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4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4
               </text:p>
          </table:table-cell>
          <table:table-cell office:value-type="string" table:number-columns-spanned="2" table:style-name="parlementair.kopcel3">
            <text:p text:style-name="headtable.dossiertitel"> PKB Randstad 380 kV verbinding Haarlemmermeer Oost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VERSLAG VAN EEN SCHRIFTELIJK OVERLEG
            </text:p>
            <text:p text:style-name="headtable.datum">Vastgesteld 8 december 2010</text:p>
          </table:table-cell>
          <table:covered-table-cell/>
        </table:table-row>
      </table:table>
      <text:p text:style-name="kamerstukdatum">Vastgesteld 
               
            </text:p>
      <text:p text:style-name="alineagroep">De vaste commissie voor Economische Zaken, Landbouw en Innovatie<text:note text:id="ID-90975-d27e127"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Veen, E. van der (PvdA), Klijnsma, J.  (PvdA), Irrgang, E.  (SP), Groot, V.A.  (PvdA), Bijleveld-Schouten,
                  A.T.B.  (CDA), Dijck, A.P.C. van (PVV), Ouwehand, E.  (PvdD), Gerven, H.P.J. van (SP), Ortega-Martijn, C.A.  (CU), Klaver,
                  J.F.  (GL), Leegte, R.W.  (VVD), Grashoff, H.J.  (GL), Mos, R. de (PVV), Taverne, J.  (VVD), Bemmel, J.J.G. van (PVV), Staaij,
                  C.G. van der (SGP), Houwers, J.  (VVD) en Veldhoven, S. van (D66), 
               </text:p></text:note-body></text:note> heeft  een aantal vragen voorgelegd aan de minister van Economische Zaken, Landbouw en Innovatie naar aanleiding van de brief
                     van 1 september 2010 inzake de structuurvisie natuurbescherming Randstad 380 kV verbinding (Kamerstuk 31 574, nr. 12).
                  </text:p>
      <text:p text:style-name="alineagroep.end">De minister heeft deze vragen beantwoord bij brief van 8 december 2010. Vragen en antwoorden zijn hierna afgedrukt.</text:p>
      <text:p text:style-name="ondertekening">De voorzitter van de commissie,</text:p>
      <text:p text:style-name="ondertekening.end">Van der  Ham </text:p>
      <text:p text:style-name="ondertekening">Adjunct-griffier van de commissie,</text:p>
      <text:p text:style-name="ondertekening.end">Van der  Velden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Vragen en opmerkingen van de leden van de fractie van de VVD</text:p>
          </table:table-cell>
          <table:table-cell office:value-type="string">
            <text:p text:style-name="Table_20_Contents_Right">2</text:p>
          </table:table-cell>
        </table:table-row>
        <table:table-row>
          <table:table-cell office:value-type="string"/>
          <table:table-cell office:value-type="string">
            <text:p text:style-name="Table_20_Contents_Left">Vragen en opmerkingen van de leden van de fractie van de PvdA</text:p>
          </table:table-cell>
          <table:table-cell office:value-type="string">
            <text:p text:style-name="Table_20_Contents_Right">2</text:p>
          </table:table-cell>
        </table:table-row>
        <table:table-row>
          <table:table-cell office:value-type="string"/>
          <table:table-cell office:value-type="string">
            <text:p text:style-name="Table_20_Contents_Left">Vragen en opmerkingen van de leden van de fractie van de PVV</text:p>
          </table:table-cell>
          <table:table-cell office:value-type="string">
            <text:p text:style-name="Table_20_Contents_Right">3</text:p>
          </table:table-cell>
        </table:table-row>
        <table:table-row>
          <table:table-cell office:value-type="string"/>
          <table:table-cell office:value-type="string">
            <text:p text:style-name="Table_20_Contents_Left">Vragen en opmerkingen van de leden van de fractie van het CDA</text:p>
          </table:table-cell>
          <table:table-cell office:value-type="string">
            <text:p text:style-name="Table_20_Contents_Right">3</text:p>
          </table:table-cell>
        </table:table-row>
        <table:table-row>
          <table:table-cell office:value-type="string"/>
          <table:table-cell office:value-type="string">
            <text:p text:style-name="Table_20_Contents_Left">Vragen en opmerkingen van de leden van de fractie van de SP</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ext:span>
                              
                           </text:p>
          </table:table-cell>
          <table:table-cell office:value-type="string">
            <text:p text:style-name="Table_20_Contents_Left">
                              <text:span text:style-name="halfvet">Reactie van de minister van Economische Zaken, Landbouw en Innovatie</text:span>
                              
                           </text:p>
          </table:table-cell>
          <table:table-cell office:value-type="string">
            <text:p text:style-name="Table_20_Contents_Right">
                              <text:span text:style-name="halfvet">4</text:span>
                              
                           </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ineagroep">De leden van de VVD-fractie hebben met belangstelling kennis genomen van de aanpassing van de planologische kernbeslissing
                     (hierna: pkb) Randstad 380 kV, teneinde de pkb/structuurvisie in overeenstemming te brengen met de Natuurbeschermingswet 1998.
                  </text:p>
      <text:p text:style-name="alineagroep.end">Genoemde leden zijn voorstander van de aanleg van het zogeheten Randstad 380 kV net. Daarbij is van belang dat de kosten voor
                     ondergrondse verkabeling tussen de vier en de acht keer hoger liggen dan voor bovengrondse leidingen. Deze leden menen dat
                     voorgestelde aanpassing van de pkb nodig is om dit te kunnen realiseren, omdat geconstateerd is dat het uitgangspunt dat is
                     neergelegd in de pkb, strenger is dan het uitgangspunt dat standaard geldt, op basis van de Natuurbeschermingswet 1998. Genoemde
                     leden stemmen dan ook in met de beschreven wijziging van de pkb.
                  </text:p>
      <text:p text:style-name="tussenkop"><text:span text:style-name="tussenkop_vet">Vragen en opmerkingen van de leden van de fractie van de PvdA</text:span></text:p>
      <text:p text:style-name="alineagroep">De leden van de PvdA-fractie hebben met belangstelling kennis genomen van de pkb Randstad 380 kV verbinding Haarlemmermeer
                     Oost.
                  </text:p>
      <text:p text:style-name="alineagroep">In beginsel zijn deze leden positief over het besluit en de voorgenomen wijzigingen omdat de noodzakelijke infrastructuur
                     wordt aangelegd en tevens voldoende rekening wordt gehouden met natuurwaarden. Genoemde leden vragen het kabinet om een verdere
                     toelichting op een aantal punten.
                  </text:p>
      <text:p text:style-name="alineagroep.end">Deze leden vragen of het technisch mogelijk is om de 380 kV kabel in het Natura 2000 gebied of op andere delen van het traject
                     (deels) ondergronds aan te leggen. Wordt gegarandeerd dat als het nodig is om de 380 kV bovengronds aan te leggen er kabels
                     met minimaal dezelfde lengte op hetzelfde traject ondergronds worden gebracht? Welke concrete afspraken zijn er met de betreffende
                     gemeenten gemaakt voor het ondergronds brengen van 150 kV kabels en hoe staat het met de planning en de financiering daarvan?
                     Hoe staat het met het zoveel als mogelijk beperken van de overlast, bijvoorbeeld door het vervangen van isolatoren die geluidsoverlast
                     veroorzaken? Is het mogelijk om in de natuurbeschermingswetvergunning de suggestie om draadmarkering aan te brengen over te
                     nemen? Waarom wel of waarom niet? Gaat het kabinet voor het Natura 2000-gebied «de Wilck» een passende beoordeling doen? Wordt
                     deze te zijner tijd naar de Kamer gestuurd? In hoeverre is er overleg met de gemeente Haarlemmermeer over het gebruik van
                     bestaande groenstroken binnen het tracé zodat niet nieuw akkerland doorsneden hoeft te worden? Wordt er nagedacht over een
                     passende oplossing, bijvoorbeeld in de vorm van compensatie of verplaatsing, voor het buurschap «’t Kabel» gelegen in Nieuw
                     Vennep die door het tracé in de verdrukking lijkt te komen? Klopt het dat Schiphol, na aanvankelijk geen bezwaar te hebben
                     gemaakt tegen het tracé, nu wel veiligheidsbezwaren heeft geuit omtrent de variant aan de Oostkant? Zo ja, hoe wordt dit opgelost?
                  </text:p>
      <text:p text:style-name="tussenkop"><text:span text:style-name="tussenkop_vet">Vragen en opmerkingen van de leden van de fractie van de PVV</text:span></text:p>
      <text:p text:style-name="alineagroep">De leden van de PVV-fractie ondersteunen in principe de aanpassing van de pkb/structuurvisie Randstad 380 kV. De schade op
                     het Natura 2000 gebied «De Wilck» lijkt te verwaarlozen en deze leden kunnen meegaan in de denkwijze dat in zijn algemeenheid
                     de impact van deze hoogspanningsmasten niet moet worden overdreven.
                  </text:p>
      <text:p text:style-name="alineagroep">Genoemde leden steunen de aanpassing van de structuurvisie voor de Noordring. Wel willen deze leden erop wijzen dat, als de
                     Natura 2000 gebieden zo’n ontzettende bureaucratische rompslomp ontketenen, er een zelfde zorgvuldigheid in het vervolgtraject
                     voor eventuele (landbouw) bedrijven zou moeten worden gehanteerd. Gebleken is uit contacten met bedrijven die in het tracé
                     Wateringen – Zoetermeer liggen dat er veel problemen worden gemaakt over minimale aanpassingen, zelfs als de bedrijven willen
                     meedenken en zelfs meebetalen.
                  </text:p>
      <text:p text:style-name="alineagroep">Onder de nieuwe Wet ruimtelijke ordening bestaat «de beslissing van wezenlijk belang» niet meer. De verandering naar het toetsingskader
                     van de Natuurwet 1998 kan door de pkb Randstad 380 kV verbinding te wijzigen door middel van een structuurvisieprocedure.
                     Genoemde leden ondersteunen deze verandering. Economische motieven staan bij deze leden voorop. De impact van de hoogspanningsmasten
                     lijkt voor genoemde overigens verwaarloosbaar.
                  </text:p>
      <text:p text:style-name="alineagroep.end">Deze leden concluderen dat naast de nauwkeurige besluitvorming aangaande natuureffecten er in de toekomst ook aandacht dient
                     te zijn voor eventuele economische belangen. Deze leden overwegen een motie in te dienen bij de afronding van dit schriftelijk
                     overleg, waarin de regering dan ook wordt verzocht om erop toe te zien dat, in het toekomstige rijksinpassingsplan, nadelige
                     effecten voor ondernemers tot een minimum worden beperkt en dat reële alternatieven, eventueel gesuggereerd door de ondernemer
                     zelf, serieus onderzocht dienen te worden.
                  </text:p>
      <text:p text:style-name="tussenkop"><text:span text:style-name="tussenkop_vet">Vragen en opmerkingen van de leden van de fractie van het CDA</text:span></text:p>
      <text:p text:style-name="alineagroep">De leden van de CDA-fractie hebben met belangstelling kennisgenomen van de brief van het kabinet over de pkb Randstad 380
                     kV. Genoemde leden hebben hierover een aantal vragen.
                  </text:p>
      <text:p text:style-name="alineagroep">De aanpassing van de pkb Randstad 380 kV is nodig omdat geconstateerd is dat het uitgangspunt dat is neergelegd in de pkb,
                     strenger is dan het uitgangspunt dat standaard geldt, op basis van de Natuurbeschermingswet 1998, zo hebben genoemde leden
                     gelezen. De aanpassing heeft de pkb in overeenstemming gebracht met de Natuurbeschermingswet 1998. Deze leden vragen waarom
                     het uitgangspunt in de pkb überhaupt strenger is dan het uitgangspunt dat standaard geldt op basis van de Natuurbeschermingswet
                     1998. Wat is hiervan de achtergrond? Komt het vaker voor dat dergelijke pkb’s strenger zijn dan het uitgangspunt dat standaard
                     geldt?
                  </text:p>
      <text:p text:style-name="alineagroep">Voorts verzoeken deze leden het kabinet om het nadere traject te schetsen. Hoe ziet dit er uit? Welke stappen worden de komende
                     tijd gezet omtrent de verbinding?
                  </text:p>
      <text:p text:style-name="alineagroep.end">Het kabinet meldt bijvoorbeeld dat wordt onderzocht welke effecten de verbinding zal hebben. De onderzoeksresultaten en de
                     precieze wijze waarop de verbinding wordt uitgevoerd, worden neergelegd in het rijksinpassingsplan dat wordt opgesteld voor
                     het tracé van de 380 kV verbinding Beverwijk-Zoetermeer en de daartoe opgestelde rapporten, zoals een milieueffectrapport
                     en een passende beoordeling, zo lezen deze leden. Graag horen genoemde leden meer over het tijdspad dat hieraan is verbonden.
                  </text:p>
      <text:p text:style-name="tussenkop"><text:span text:style-name="tussenkop_vet">Vragen en opmerkingen van de leden van de fractie van de SP</text:span></text:p>
      <text:p text:style-name="alineagroep">De leden van de SP-fractie hebben met belangstelling kennis genomen van het voorstel om te komen tot de aanleg van het tracé
                     Haarlemmermeer Oost. Deze leden hadden het natuurgebied «De Wilck» liever ontzien door ondergrondse aanleg van het tracé.
                     Alle technische mogelijkheden en financiële mogelijkheden van dit moment overziende, is die optie op dit moment niet mogelijk.
                     Genoemde leden hebben begrip voor het algemeen belang dat met dit voorstel is gediend. Wel hebben deze leden een tweetal vragen.
                  </text:p>
      <text:p text:style-name="alineagroep">Vanwege een combinatie van argumenten wordt het niet langer wenselijk geacht dat de structuurvisie Randstad 380 kV verbinding
                     een strengere norm voor de natuurbescherming hanteert dan de Natuurbeschermingswet 1998. Deze leden kunnen voor wat betreft
                     dit onderdeel van het traject leven met deze keuze. Heeft dit een precedentwerking op nog aan te leggen tracés zoals bijvoorbeeld
                     in Gelderland (aansluiting op Duitsland) en door Friesland (Noorwegen). Wordt bij iedere structuurvisie in dit verband opnieuw
                     gewogen of een strengere natuurbeschermingsregime wenselijk is?
                  </text:p>
      <text:p text:style-name="alineagroep.end">Op welke wijze gaat er uitvoering gegeven worden aan motie 30 892 nr. 6, van het lid Van Leeuwen, om bij de uitwerking van het Randstad 380 kV tracé invulling te geven aan het principe dat waar
                     mogelijk bij de aanleg van hoogspanningsverbindingen gepaard zou moeten gaan met natuurontwikkeling?
                  </text:p>
      <text:h text:outline-level="2" text:style-name="divisiekop1">II. REACTIE VAN DE MINISTER
               </text:h>
      <text:p text:style-name="tussenkop"><text:span text:style-name="tussenkop_vet">PvdA</text:span></text:p>
      <text:p text:style-name="algemeen">
                  <text:span text:style-name="cur">Deze leden vragen of het technisch mogelijk is om de 380 kV kabel in het Natura 2000 gebied of op andere delen van het traject
                     (deels) ondergronds aan te leggen. Wordt gegarandeerd dat als het nodig is om de 380 kV bovengronds aan te leggen er kabels
                     met minimaal dezelfde lengte op hetzelfde traject ondergronds worden gebracht?</text:span>
                  
               </text:p>
      <text:p text:style-name="alineagroep">Momenteel wordt het verantwoord geacht om 20 km ondergrondse kabel in het Nederlandse 380 kV net te implementeren. In de brief
                     aan uw Kamer van 23 mei 2008 over de Zuidring<text:note text:id="ID-90975-d27e534" text:note-class="footnote"><text:note-citation text:label="2">2</text:note-citation><text:note-body><text:p> TK 30 892 nr 14.
                  
               </text:p></text:note-body></text:note> en de brief aan uw Kamer van 18 december 2008<text:note text:id="ID-90975-d27e544" text:note-class="footnote"><text:note-citation text:label="3">3</text:note-citation><text:note-body><text:p> TK 31 574 nr 2.
                  
               </text:p></text:note-body></text:note> over de Noordring is aangegeven wat de risico’s zijn wanneer over grote afstanden wordt verkabeld( ondergronds brengen).
                     Hierin is tevens aangegeven waarom een afstand van 20 kilometer als richtinggevend wordt gehanteerd.
                  </text:p>
      <text:p text:style-name="alineagroep">Omdat het om een beperkt aantal kilometers kabel gaat, moeten er keuzes gemaakt worden. Uit ecologisch onderzoek is gebleken
                     dat uitgaande van de criteria op grond van de Natuurbeschermingswet, dat hiervoor het geëigende beoordelingskader is, het
                     aanvaardbaar is om de 380 kV verbinding in De Wilck bovengronds aan te leggen, mits de bestaande 150 kV wordt verkabeld. Dit
                     levert qua effecten op de voorkomende vogels een neutrale situatie op.
                  </text:p>
      <text:p text:style-name="alineagroep.end">Hierdoor is het mogelijk om een deel van de beperkte hoeveelheid beschikbare kilometers kabel elders in de Noordring in te
                     zetten, onder andere de passage onder het Noordzee-kanaal waar een bovengrondse passage vanwege hoogte beperking niet mogelijk
                     is. Voorts wordt in de verbinding tussen Wateringen en Zoetermeer ongeveer 10 kilometer verkabeld tussen Delft en Pijnacker.
                  </text:p>
      <text:p text:style-name="algemeen">
                  <text:span text:style-name="cur">Welke concrete afspraken zijn er met de betreffende gemeenten gemaakt voor het ondergronds brengen van 150 kV kabels en hoe
                     staat het met de planning en de financiering daarvan?</text:span>
                  
               </text:p>
      <text:p text:style-name="alineagroep">U vraagt naar de invulling van het Uitruilbeginsel, zoals opgenomen in het derde Structuurschema Elektriciteitsvoorziening
                     (SEVIII). Het doel van het uitruilbeginsel is om nieuwe bovengrondse doorsnijdingen van hoogspanningsverbindingen met een
                     spanning van 220 kV of hoger te compenseren door lijnen van 110 of 150 kV te verkabelen (ondergronds brengen). Dit met het
                     oog op handhaving en verbetering van de ruimtelijke kwaliteit van Nederland. Er is overigens sprake van een nieuwe doorsnijding
                     op het moment dat een nieuwe verbinding niet gecombineerd kan worden met een bestaande verbinding op één mast. Op dit moment
                     wordt het uitruilbeginsel nader uitgewerkt. In mijn brief van 28 mei 2010 heb ik u geïnformeerd over het Uitruilbeginsel.
                  </text:p>
      <text:p text:style-name="alineagroep.end">Het nog definitief vast te stellen product van het uitruilbeginsel is een lijst met hoogspanningslijnen die in aanmerking
                     kunnen komen om verkabeld te worden. Deze lijst wordt opgesteld aan de hand van verschillende criteria zoals verstedelijking
                     en natuur. Knelpunten zullen aan de hand van deze criteria geïdentificeerd worden. Voor de zomer van 2011 hoop ik, in overleg
                     met de Minister van Infrastructuur en Milieu, met een lijst van bestaande knelpunten te komen die voor verkabeling in aanmerking
                     komen.
                  </text:p>
      <text:p text:style-name="algemeen">Wat de financiering betreft heeft eerder overleg plaatsgevonden tussen uw Kamer en de vorige minister van Economische Zaken.
                  Toen is besproken dat de kosten van deze verkabeling in de tarieven doorberekend zouden kunnen worden. De financiering maakt
                  ook onderdeel uit van de verdere uitwerking van het uitruilbeginsel.
               </text:p>
      <text:p text:style-name="algemeen">Het uitruilbeginsel is in verband met de Noordring van Randstad 380, en zeker in relatie tot de onderhavige structuurvisie,
                  overigens niet aan de orde. In dit gebied is er geen sprake van een nieuwe doorsnijding die compensatie nodig maakt, doordat
                  voor een deel de 380 kV verbinding de bestaande 150 kV verbinding vervangt en een deel gecombineerd wordt op één mast. Het
                  uitruilbeginsel is bovendien ook niet van toepassing op de Randstad 380 kV verbindingen omdat deze niet onder SEV III, maar
                  nog onder  SEV II worden gerealiseerd.
               </text:p>
      <text:p text:style-name="algemeen">
                  <text:span text:style-name="cur">Hoe staat het met het zoveel als mogelijk beperken van de overlast, bijvoorbeeld door het vervangen van isolatoren die geluidsoverlast
                     veroorzaken? Is het mogelijk om in de natuurbeschermingswetvergunning de suggestie om draadmarkering aan te brengen over te
                     nemen? Waarom wel of waarom niet?</text:span>
                  
               </text:p>
      <text:p text:style-name="algemeen">Isolatoren kunnen meer geluid geven naar mate ze ouder worden o.a. door vervuiling. De nieuwe 380 kV-verbinding zal echter
                  een geheel nieuwe verbinding zijn. Bovendien wordt gewerkt met een nieuw type (kunststof) isolatoren dat minder gevoelig is
                  voor vervuiling.
               </text:p>
      <text:p text:style-name="algemeen">Ten aanzien van de draadmarkering voor vogels is het inderdaad de bedoeling om deze in de nieuwe verbinding aan te brengen.
                  Ook hiervoor zal sprake zijn van een nieuw type. In plaats van de veel gebruikte (en overigens effectieve) zogenaamde varkenskrullen
                  zal gebruik gemaakt worden van zogenaamde vogelflappen. Het afgelopen jaar zijn deze vogelflappen getest in de bestaande 150
                  kV verbinding ter hoogte van De Wilck. Onderzoek wijst uit dat deze vogelflappen een gunstig effect hebben op de zichtbaarheid
                  van de bliksemdraden waardoor vogels hun vlieggedrag aanpassen. Er is daar een reductie van gemiddeld bijna 70 procent aan
                  vogelaanvaringen in de maatgevende winterperiode vastgesteld.
               </text:p>
      <text:p text:style-name="algemeen">Nu de test succesvol is verlopen, worden de vogelflappen ook toegepast op de nieuwe bovengrondse hoogspanningsverbinding in
                  de Randstad. Tussen Wateringen en Delft en tussen Zoetermeer en Pijnacker zullen de vogelflappen op de nieuwe verbinding worden
                  aangebracht en ook in het gedeelte tussen Zoetermeer en Beverwijk worden op voor vogels risicovolle locaties bliksemdraden
                  met vogelflappen uitgerust.
               </text:p>
      <text:p text:style-name="algemeen">
                  <text:span text:style-name="cur">Gaat het kabinet voor het Natura 2000-gebied «De Wilck» een passende beoordeling doen? Wordt deze te zijner tijd naar de Kamer
                     gestuurd?</text:span>
                  
               </text:p>
      <text:p text:style-name="algemeen">Ja, er wordt een passende beoordeling opgesteld. Deze kan aan uw Kamer worden toegestuurd.</text:p>
      <text:p text:style-name="algemeen">
                  <text:span text:style-name="cur">In hoeverre is er overleg met de gemeente Haarlemmermeer over het gebruik van bestaande groenstroken binnen het tracé zodat
                     niet nieuw akkerland doorsneden hoeft te worden? Wordt er nagedacht over een passende oplossing, bijvoorbeeld in de vorm van
                     compensatie of verplaatsing, voor het buurschap «’t Kabel» gelegen in Nieuw Vennep die door het tracé in de verdrukking lijkt
                     te komen?</text:span>
                  
               </text:p>
      <text:p text:style-name="algemeen">Het afgelopen jaar heeft overleg plaatsgevonden met de gemeente Haarlemmermeer en de Stichting Mainport en Groen die ter hoogte
                  van de gemeente Haarlemmermeer verschillende groenprojecten ontwikkelt. In het voorliggende geoptimaliseerde tracé aan de
                  noordkant van Hoofddorp is zoveel als redelijkerwijs mogelijk rekening gehouden met deze ontwikkelingen. Zo wordt het te ontwikkelen
                  park Vijfhuizen vermeden en doorsnijdt het tracé de rand van het te ontwikkelen park Plesmanhoek. Hierbij moet worden aangetekend
                  dat in dit gedeelte verschillende belangen bij de afweging een rol spelen. Zo betekent een verschuiving in zuid-westelijke
                  richting dat de verbinding nog dichter tegen de Stelling van Amsterdam komt te liggen, een tracé ten oosten van het Park Plesmanhoek
                  betekent een grotere diagonale doorsnijding van agrarische kavels met lage masten, de zogenaamde Portalen  (in verband met
                  hoogtebeperking Schiphol). Voorts zal het tracé de reeds aangelegde «gekantelde kavels» op één punt doorsnijden, dit is niet
                  te vermijden vanwege de hoogte beperkingen van Schiphol. Het tracé dient nog goedgekeurd te worden door de Inspectie Verkeer
                  en Waterstaat en is overigens ook nog onderwerp van gesprek in het kader van het onderzoek naar de veiligheid rond Schiphol.
               </text:p>
      <text:p text:style-name="algemeen">Ten aanzien van de doorsnijding van (akker)land wordt opgemerkt dat masten zoveel als mogelijk aan de randen van de percelen
                  zijn geprojecteerd.
               </text:p>
      <text:p text:style-name="algemeen">In het huidige tracé aan de westzijde van het buurtschap ’t Kabel liggen 2 gevoelige objecten binnen de indicatieve magneetveldzone.
                  TenneT zal eigenaren en gebruikers van gevoelige objecten die in de nieuwe (specifieke) magneetveldzone komen te liggen, een
                  passende aanbieding doen. Dit aanbod kan eruit bestaan dat TenneT de eigenaren en de overige zakelijk gerechtigden (erfpachters,
                  opstalhouders, et cetera) van woningen die deze ook zelf gebruiken de gelegenheid biedt om op vrijwillige basis hun woning
                  of zakelijk recht aan TenneT te verkopen tegen een schadeloosstellingbedrag dat wordt bepaald conform het onteigeningsrecht.
                  Voor bedrijfswoningen zal, afhankelijk van de omstandigheden, ook een passende oplossing worden gezocht.
               </text:p>
      <text:p text:style-name="algemeen">Indien de eigenaren of de overige zakelijk gerechtigden hun woning niet wensen te verkopen aan TenneT (en niet willen verhuizen),
                  dan staat hen dat in beginsel vrij. TenneT biedt in zo'n situatie een volledige vergoeding voor de waardevermindering van
                  de woning.
               </text:p>
      <text:p text:style-name="algemeen">Ten aanzien van buurtschap ’t Kabel merk ik tevens het volgende op. In een eerder alternatief tracé was de hoogspanningsverbinding
                  voorzien dwars door het midden van ’t Kabel. Mede om ’t Kabel te ontzien is het tracé opgeschoven naar de HSL en de spoorlijn
                  Schiphol–Leiden toe. Het tracé loopt nu langs de rand (westzijde) van ’t Kabel. Dit levert een minder ingrijpende doorkruising
                  op van het buurtschap.
               </text:p>
      <text:p text:style-name="algemeen">
                  <text:span text:style-name="cur">Klopt het dat Schiphol, na aanvankelijk geen bezwaar te hebben gemaakt tegen het tracé, nu wel veiligheidsbezwaren heeft geuit
                     omtrent de variant aan de Oostkant? Zo ja, hoe wordt dit opgelost?</text:span>
                  
               </text:p>
      <text:p text:style-name="algemeen">Schiphol voelt zich door alle ontwikkelingen in het gebied ingesloten en maakt zich zorgen over de vliegveiligheid rondom
                  Schiphol. Gedurende de afgelopen twee jaar heeft IVW (Inspectie Verkeer &amp; Waterstaat) (en LVNL(Luchtverkeersleiding Nederland)),
                  vooruitlopend op de wettelijke procedures, deeltracé’s en lokale optimalisaties daarbinnen getoetst op veilig gebruik van
                  de luchthaven Schiphol.  Naar aanleiding van de brief van Schiphol is met alle betrokken partijen om tafel gezeten om te kijken
                  hoe de onzekerheden die Schiphol geuit heeft, onderzocht konden worden en eventueel opgelost konden worden. De minister van
                  I&amp;M (voorheen Verkeer en Waterstaat en VROM), de Inspectie V&amp;W, Schiphol, Luchtverkeersleiding Nederland, KLM, de gemeente
                  Haarlemmermeer en TenneT zijn hierbij betrokken.
               </text:p>
      <text:p text:style-name="algemeen">NLR (Nationaal Lucht- en Ruimtevaartlaberatorium – een onafhankelijk onderzoeksbureau) heeft opdracht gekregen nader onderzoek
                  te doen. Dit onderzoek heeft betrekking op interferentie met apparatuur van Schiphol en de vliegtuigen, botsingsgevaar en
                  vogelaanvaringen in relatie tot de Polderbaan. Ik wil hierbij benadrukken dat bij Schiphol reeds jaren ten westen van de N205
                  een 150 kV verbinding staat. Deze verbinding loopt aan de westzijde van Hoofddorp en Nieuw Vennep (gemeente Haarlemmermeer).
               </text:p>
      <text:p text:style-name="algemeen">Ik verwacht dat het rapport met het onderzoek naar de veiligheid rond Schiphol in relatie tot de nieuwe 380 kV verbinding
                  nog dit jaar gereed komt. De uitkomsten van het onderzoek zullen met alle betrokken partijen nog besproken worden. Deze zullen
                  worden meegenomen in de uiteindelijke keuze voor het tracé.
               </text:p>
      <text:p text:style-name="tussenkop"><text:span text:style-name="tussenkop_vet">CDA</text:span></text:p>
      <text:p text:style-name="alineagroep">
                     <text:span text:style-name="cur">Deze leden vragen waarom het uitgangspunt in de pkb überhaupt strenger is dan het uitgangspunt dat standaard geldt op basis
                        van de Natuurbeschermingswet 1998. Wat is hiervan de achtergrond?</text:span>
                     
                  </text:p>
      <text:p text:style-name="alineagroep.end">
                     <text:span text:style-name="cur">Komt het vaker voor dat dergelijke pkb’s strenger zijn dan het uitgangspunt dat standaard geldt?</text:span>
                     
                  </text:p>
      <text:p text:style-name="algemeen">Toen de pkb werd vastgesteld waren er nog geen gedetailleerde ideeën over de precieze tracering van de hoogspanningsverbinding,
                  met name ten aanzien van de keuze bovengronds-ondergronds. De indruk bestond toen, gelet op het in de pkb neergelegde beginsel
                  «bovengronds, tenzij», dat het altijd mogelijk zou zijn om bij natuurgebieden de verbinding ondergronds te leggen om eventuele
                  effecten te voorkomen. Het werd daarom mogelijk geacht een streng criterium op te nemen, en dit werd wenselijk geacht om complexe
                  vergunningverleningsprocedures in relatie tot natuurbescherming in het vervolgtraject te voorkomen. Inmiddels is gebleken
                  dat er technische beperkingen gelden voor de toepassing van ondergrondse verbindingen en is ook gebleken dat het wenselijk
                  is de schaarse kabel elders in te zetten. Er is dus sprake van voortschrijdend inzicht. De Natuurbeschermingswet biedt de
                  waarborgen voor het behoud van natuur.
               </text:p>
      <text:p text:style-name="algemeen">Voor zover mij bekend zijn er geen andere pkb’s waarin zo’n strenger criterium is aangelegd.</text:p>
      <text:p text:style-name="algemeen">
                  <text:span text:style-name="cur">Voorts verzoeken deze leden het kabinet om het nadere traject te schetsen. Hoe ziet dit er uit? Welke stappen worden de komende
                     tijd gezet omtrent de verbinding? Het kabinet meldt bijvoorbeeld dat wordt onderzocht welke effecten de verbinding zal hebben.
                     De onderzoeksresultaten en de precieze wijze waarop de verbinding wordt uitgevoerd, worden neergelegd in het rijksinpassingsplan
                     dat wordt opgesteld voor het tracé van de 380 kV verbinding Beverwijk–Zoetermeer en de daartoe opgestelde rapporten, zoals
                     een milieueffectrapport en een passende beoordeling, zo lezen deze leden. Graag horen genoemde leden meer over het tijdspad
                     dat hieraan is verbonden.</text:span>
                  
               </text:p>
      <text:p text:style-name="algemeen">Het inpasssingsplan zal, samen met de onderzoeksrapporten, in ontwerp ter inzage worden gelegd in de zomer van 2011. De bedoeling
                  is de definitieve besluitvorming in het najaar van 2011 af te ronden. Bevoegd gezag zijn de ministers van EL&amp;I en I&amp;M (voorheen
                  EZ en VROM).
               </text:p>
      <text:p text:style-name="algemeen">In meer detail is de stand van zaken bij de voorbereiding van de besluitvorming als volgt.</text:p>
      <text:p text:style-name="algemeen">In november 2009 is een voorbereidingsbesluit vastgesteld voor het tracé van Beverwijk naar Bleiswijk. Met een voorbereidingsbesluit
                  legt het bevoegd gezag een «reservering» op een bepaald gebied, zodat daar geen andere ontwikkelingen meer kunnen plaatsvinden
                  die het plan onmogelijk maken.
               </text:p>
      <text:p text:style-name="algemeen">Het vinden van een tracé langs de oostkant van de gemeente Haarlemmermeer dat recht doet aan alle ontwikkelingen in het gebied
                  en rekening houdt met de bewoners in dit gebied, is geen gemakkelijke opgave. Naast kritiek van omwonende, de zorgen van Schiphol,
                  heeft de Stichting Mainport en Groen aangegeven dat het tracé de ontwikkelingen van de Stichting belemmert. Door het gebruik
                  van verschillende soorten masten, het gedeeltelijk verkabelen van de verbinding en de te verwachte schade voor onder meer
                  projectontwikkelaars en gemeente, worden de totale kosten van het tracé aan de oostkant van Haarlemmermeer nu geschat op € 125
                  tot € 160 miljoen. Het tracé dat het afgelopen jaar verder is uitgewerkt komt voor een groot gedeelte tegemoet aan bovengenoemde
                  bezwaren, echter dit tracé dient nog goedgekeurd te worden door IVW (Inspectie Verkeer &amp; Waterstaat) en de resultaten van
                  het eerder genoemde Schipholonderzoek dienen ook nog afgewacht te worden.
               </text:p>
      <text:p text:style-name="algemeen">Zoals u weet is de reden om naar de oostkant van Haarlemmermeer te gaan ingegeven door de wens om aan de westkant van Haarlemmermeer
                  het Randstad Urgent project Westflank te realiseren. In het Milieueffectrapport is eerder wel een westelijk alternatief onderzocht.
                  Omdat het voorbereidingsbesluit van 2009 slechts voor maximaal één jaar geldig is, hebben mijn collega van Infrastructuur
                  en Milieu en ik een nieuw voorbereidingsbesluit genomen. Gezien bovenstaande ontwikkelingen hebben wij in dit voorbereidingsbesluit
                  naast het geoptimaliseerde tracé aan de oostkant ook een westelijk tracé opgenomen. Dit om te voorkomen dat hier eventueel
                  ontwikkelingen plaatsvinden die een hoogspanningsverbinding aan de westkant onmogelijk maken.
               </text:p>
      <text:p text:style-name="algemeen">Nadat de resultaten van het Schiphol bekend zijn en ik samen met de minister van I&amp;M een besluit heb genomen over het Randstad
                  Urgentproject Westflank, kunnen we een definitieve keuze voor een tracé maken. Naar verwachting kan dan voor de zomer het
                  ontwerp-inpassingsplan ter inzage worden gelegd en zal in het najaar van 2011 het inpassingsplan worden vastgesteld.
               </text:p>
      <text:p text:style-name="tussenkop"><text:span text:style-name="tussenkop_vet">SP</text:span></text:p>
      <text:p text:style-name="algemeen">
                  <text:span text:style-name="cur">Heeft dit een precedentwerking op nog aan te leggen tracés zoals bijvoorbeeld in Gelderland (aansluiting op Duitsland) en
                     door Friesland (Noorwegen). Wordt bij iedere structuurvisie in dit verband opnieuw gewogen of een strengere natuurbeschermingsregime
                     wenselijk is?</text:span>
                  
               </text:p>
      <text:p text:style-name="algemeen">Nee. Voor andere hoogspanningsverbindingen wordt geen aparte structuurvisie meer opgesteld. De desbetreffende tracés zijn
                  globaal mogelijk gemaakt in het SEV III dan wel waren al mogelijk op grond van SEV II. In die structuurvisie zijn geen andere
                  uitgangspunten t.a.v. natuurbescherming opgenomen dan onder gebruikelijk voorbehoud van de Natuurbeschermingswet noodzakelijk
                  is.
               </text:p>
      <text:p text:style-name="algemeen">
                  <text:span text:style-name="cur">Op welke wijze gaat er uitvoering gegeven worden aan motie </text:span><text:span text:style-name="cur">30 892 nr. 6</text:span><text:span text:style-name="cur">, van het lid Van Leeuwen, om bij de uitwerking van het Randstad 380 kV tracé invulling te geven aan het principe dat waar
                     mogelijk bij de aanleg van hoogspannings-verbindingen gepaard zou moeten gaan met natuurontwikkeling?</text:span>
                  
               </text:p>
      <text:p text:style-name="algemeen">Mijn voorganger heeft toegezegd in het kader van de milieueffectrapportages nader onderzoek te doen naar eventuele aantasting
                  van natuurwaarden. De natuurwetgeving geeft immers aan dat daar waar sprake is van aantasting, maatregelen genomen moeten
                  worden, in het uiterste geval zelfs compenserende maatregelen. Uit de uitgevoerde milieuonderzoeken blijkt niet dat er sprake
                  is van een aantasting van deze natuurwaarden. Wel zal op een aantal punten in de verbinding een landschapsplan worden opgesteld.
                  Hierbij wordt gekeken hoe de verbinding zo goed mogelijk in het landschap ingepast kan worden. Dit betekent bijvoorbeeld het
                  planten van bomen en struiken. Overigens is één van de ontwerpprincipes bij een tracé het zo min mogelijk aantasten van open
                  landscha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574,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