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71-W</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 </text:h>
      <text:h text:style-name="ifm_p_font.bold_size.9.06pt_mt.18.8mm_indent.-58.5mm_ifm" text:outline-level="1">
         W
      <text:tab/>VERSLAG VAN EEN SCHRIFTELIJK OVERLEG </text:h>
      <text:p text:style-name="ifm_p_ifm">Vastgesteld 25 maart 2014</text:p>
      <text:p text:style-name="ifm_p_mt.3.76mm_ifm">De leden van de vaste commissie voor Economische Zaken<text:note text:id="ID-308070-d37e67"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hebben kennis genomen van de brief van de Staatssecretaris van Economische Zaken van 4 februari 2014.<text:note text:id="ID-308070-d37e84" text:note-class="footnote"><text:note-citation text:label="2 ">2</text:note-citation><text:note-body><text:p text:style-name="ifm_p_font.normal_size.6.93pt_mt..5mm_indent.-0.1161in_mleft.0.1161in_ifm">Verslag schriftelijk overleg 31 571, V.</text:p></text:note-body></text:note></text:p>
      <text:p text:style-name="ifm_p_ifm">Naar aanleiding daarvan is op 18 februari 2014 een brief gestuurd aan de Staatssecretaris.</text:p>
      <text:p text:style-name="ifm_p_mt.3.76mm_ifm">De Staatssecretaris heeft op 25 maart 2014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AAN DE STAATSSECRETARIS VAN ECONOMISCHE ZAKEN</text:h>
      <text:p text:style-name="ifm_p_mt.4.23mm_ifm">Den Haag, 18 februari 2014</text:p>
      <text:p text:style-name="ifm_p_mt.3.76mm_ifm">De leden van de vaste commissie voor Economische Zaken hebben met belangstelling kennis genomen van uw brief van 4 februari 2014.<text:note text:id="ID-308070-d37e121" text:note-class="footnote"><text:note-citation text:label="3 ">3</text:note-citation><text:note-body><text:p text:style-name="ifm_p_font.normal_size.6.93pt_mt..5mm_indent.-0.1161in_mleft.0.1161in_ifm">Verslag schriftelijk overleg 31 571, V.</text:p></text:note-body></text:note> De leden van de fracties van de PVV, de SP, de Partij voor de Dieren en van de Onafhankelijke Senaatsfractie zijn van mening dat daarmee niet is voldaan aan hetgeen is toegezegd<text:note text:id="ID-308070-d37e130" text:note-class="footnote"><text:note-citation text:label="4 ">4</text:note-citation><text:note-body><text:p text:style-name="ifm_p_font.normal_size.6.93pt_mt..5mm_indent.-0.1161in_mleft.0.1161in_ifm">Toezegging T01556, te raadplegen via de website van de Eerste Kamer: www.eerstekamer.nl.</text:p></text:note-body></text:note> op 12 juni 2012, namelijk inzicht te verschaffen in aantallen en soorten onbedwelmd geslachte dieren.</text:p>
      <text:p text:style-name="ifm_p_mt.3.76mm_ifm">Hoewel u een aantal redenen aangeeft waarom nog niet aan de toezegging voldaan is, doet dat volgens de leden van genoemde fracties niet af aan het feit dat er behoefte is aan nader inzicht in de aantallen en soorten dieren die onbedwelmd geslacht worden, in de wijze waarop het vlees wordt afgezet op binnen- en buitenlandse markten en hoe voorkomen kan worden dat consumenten onbedoeld of ongewild vlees van onbedwelmd geslachte dieren consumeren. In dit verband wijzen deze leden op de wenselijkheid van verplichte etikettering van het vlees afkomstig van onbedwelmd geslachte dieren.</text:p>
      <text:p text:style-name="ifm_p_ifm">Nu het kabinet aangeeft Europese initiatieven op dit punt af te willen wachten vragen de leden van genoemde fracties u welke initiatieven u zelf zou willen ontplooien om duidelijkheid te bieden in deze kwestie. Voorts vragen zij welke voornemens – er op gericht om alsnog op korte termijn te voldoen aan toezegging T01556 – zij van u mogen verwachten.</text:p>
      <text:p text:style-name="ifm_p_mt.3.76mm_ifm">De leden van de vaste commissie voor Economische Zaken zien uw reactie graag uiterlijk 13 maart 2014 tegemoet.</text:p>
      <text:p text:style-name="ifm_p_mt.5.08mm_ifm">De voorzitter van de vaste commissie voor Economische Zaken,<text:line-break/>E.M.<text:s/>Kneppers-Heynert</text:p>
      <text:h text:style-name="ifm_p_font.bold_mt.5.08mm_page.break-before_ifm" text:outline-level="2">BRIEF VAN DE STAATSSECRETARIS VAN ECONOMISCHE ZAKEN</text:h>
      <text:p text:style-name="ifm_p_mt.4.23mm_ifm">Aan de Voorzitter van de Eerste Kamer der Staten-Generaal</text:p>
      <text:p text:style-name="ifm_p_mt.3.76mm_ifm">Den Haag, 25 maart 2014</text:p>
      <text:p text:style-name="ifm_p_mt.3.76mm_ifm">Met deze brief beantwoord ik de nadere vragen die door de leden van de vaste commissie voor Economische Zaken gesteld zijn in het kader van de toezegging T01556 registratie aantal ritueel geslachte dieren en hoeveelheid geëxporteerd vlees afkomstig van onbedwelmd ritueel geslachte dieren.</text:p>
      <text:p text:style-name="ifm_p_ifm">Tevens stuur ik u hierbij de in mijn brief van 15 januari 2013 (TK 31 571) toegezegde vertaling van het Convenant onbedwelmd slachten volgens religieuze riten in het Engels<text:note text:id="ID-308070-d37e178" text:note-class="footnote"><text:note-citation text:label="5 ">5</text:note-citation><text:note-body><text:p text:style-name="ifm_p_font.normal_size.6.93pt_mt..5mm_indent.-0.1161in_mleft.0.1161in_ifm">Ter inzage gelegd op de afdeling Inhoudelijke ondersteuning onder griffie nr. 148165.96.3.</text:p></text:note-body></text:note> en het Frans<text:note text:id="ID-308070-d37e187" text:note-class="footnote"><text:note-citation text:label="6 ">6</text:note-citation><text:note-body><text:p text:style-name="ifm_p_font.normal_size.6.93pt_mt..5mm_indent.-0.1161in_mleft.0.1161in_ifm">Ter inzage gelegd op de afdeling Inhoudelijke ondersteuning onder griffie nr. 148165.96.3.</text:p></text:note-body></text:note> toe.</text:p>
      <text:p text:style-name="ifm_p_mt.3.76mm_ifm">Vragen</text:p>
      <text:p text:style-name="ifm_p_ifm">De leden van de vaste commissie voor Economische Zaken hebben met belangstelling kennis genomen van de brief van de Staatssecretaris van 4 februari 2014.<text:note text:id="ID-308070-d37e202" text:note-class="footnote"><text:note-citation text:label="7 ">7</text:note-citation><text:note-body><text:p text:style-name="ifm_p_font.normal_size.6.93pt_mt..5mm_indent.-0.1161in_mleft.0.1161in_ifm">Verslag schriftelijk overleg 31 571, V.</text:p></text:note-body></text:note> De leden van de fracties van de PVV, de SP, de Partij voor de Dieren en van de Onafhankelijke Senaatsfractie zijn van mening dat daarmee niet is voldaan aan hetgeen is toegezegd<text:note text:id="ID-308070-d37e211" text:note-class="footnote"><text:note-citation text:label="8 ">8</text:note-citation><text:note-body><text:p text:style-name="ifm_p_font.normal_size.6.93pt_mt..5mm_indent.-0.1161in_mleft.0.1161in_ifm">Toezegging T01556, te raadplegen via de website van de Eerste Kamer: www.eerstekamer.nl.</text:p></text:note-body></text:note> op 12 juni 2012, namelijk inzicht te verschaffen in aantallen en soorten onbedwelmd geslachte dieren.</text:p>
      <text:p text:style-name="ifm_p_ifm">Hoewel de Staatssecretaris een aantal redenen aangeeft waarom nog niet aan de toezegging voldaan is, doet dat volgens de leden van genoemde fracties niet af aan het feit dat er behoefte is aan nader inzicht in de aantallen en soorten dieren die onbedwelmd geslacht worden, in de wijze waarop het vlees wordt afgezet op binnen- en buitenlandse markten en hoe voorkomen kan worden dat consumenten onbedoeld of ongewild vlees van onbedwelmd geslachte dieren consumeren. In dit verband wijzen deze leden op de wenselijkheid van verplichte etikettering van het vlees afkomstig van onbedwelmd geslachte dieren.</text:p>
      <text:p text:style-name="ifm_p_ifm">Nu het kabinet aangeeft Europese initiatieven op dit punt af te willen wachten, vragen de leden van genoemde fracties de Staatssecretaris welke initiatieven zij zelf zou willen ontplooien om duidelijkheid te bieden in deze kwestie. Voorts vragen zij welke voornemens – er op gericht om alsnog op korte termijn te voldoen aan toezegging T01556 – zij van de Staatssecretaris mogen verwachten.</text:p>
      <text:p text:style-name="ifm_p_mt.3.76mm_ifm">Antwoord</text:p>
      <text:p text:style-name="ifm_p_ifm">U geeft aan behoefte te hebben aan inzicht in aantallen en soorten dieren die onbedwelmd geslacht worden. Toegezegd is dit inzicht te gaan verschaffen. Deze toezegging is gedaan met in het achterhoofd de invoering van het permanente toezicht door de NVWA tijdens het onbedwelmd doden. Zoals ook aangegeven in de beantwoording op eerdere vragen, kan ik daar aan voldoen na de inwerkingtreding van de wijziging van het Besluit houders van dieren ter uitvoering van het Convenant onbedwelmd slachten volgens religieuze riten. Pas dan zijn voldoende gegevens beschikbaar over de aantallen en soorten onbedwelmd geslachte dieren. Tot het moment van inwerkingtreding beschik ik niet over eenduidige en betrouwbare gegevens hiervan, en kan ik deze derhalve ook niet ter beschikking stellen. Ik verwacht in de loop van 2015 over de eerste gegevens hierover te kunnen beschikken, en dan zal ik uw Kamer hierover informeren.</text:p>
      <text:p text:style-name="ifm_p_mt.3.76mm_ifm">Zoals eerder gesteld (Kamerstuk II 2012/13, 33 400 XII / 28 286, nr. 137) wil ik, gelet op de inspanningen van de Europese Commissie, het Europees level playing field en de oproep van het Europees Parlement om de consumenteninformatie te verbeteren, voor etikettering van vlees van onbedwelmd geslachte dieren aansluiten bij de Europese initiatieven die hiervoor ontplooid zullen worden. De Europese Commissie studeert hier momenteel op; naar verwachting zal zij hier binnen enkele maanden over rapporteren.</text:p>
      <text:p text:style-name="ifm_p_mt.5.08mm_ifm">De Staatssecretaris van Economische Zaken,<text:line-break/>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571, W<text:tab/><text:page-number text:select-page="current"/></text:p>
      </style:footer>
    </style:master-page>
    <style:master-page xmlns:sdu-fn="http://schema.sdu.nl/2011/07/functions" style:name="Landscape" style:page-layout-name="landscape-margin-text">
      <style:footer>
        <text:p text:style-name="footer">Eerste Kamer, vergaderjaar 2013-2014, 31 571,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Thieme tot wijziging van de Gezondheids-en welzijnswet voor dieren in verband met het invoeren van een verplichte voorafgaande bedwelming bij ritueel slachten; Verslag van een schriftelijk overleg over beantwoording nadere vragen inzake toezegging T01556</dc:title>
    <meta:user-defined meta:name="OVERHEIDop.ParlID/DC.identifier">kst-31571-W</meta:user-defined>
    <meta:user-defined meta:name="OVERHEIDop.ondernummer">W</meta:user-defined>
    <meta:user-defined meta:name="DCTERMS.W3CDTF/DCTERMS.available">2014-03-25</meta:user-defined>
    <meta:user-defined meta:name="OVERHEIDop.KamerstukTypen/DC.type">Verslag</meta:user-defined>
    <meta:user-defined meta:name="OVERHEIDop.dossiernummer">31571</meta:user-defined>
    <meta:user-defined meta:name="OVERHEIDop.documenttitel">Verslag van een schriftelijk overleg over beantwoording nadere vragen inzake toezegging T01556</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Thieme tot wijziging van de Gezondheids-en welzijnswet voor dieren in verband met het invoeren van een verplichte voorafgaande bedwelming bij ritueel slachten; Verslag van een schriftelijk overleg over beantwoording nadere vragen inzake toezegging T0155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4-03-25</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OVERHEIDop.versieInformatie"/>
  </office:meta>
</office:document-meta>
</file>