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1-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M
      <text:tab/>VERSLAG VAN EEN SCHRIFTELIJK OVERLEG</text:h>
      <text:p text:style-name="ifm_p_ifm">Vastgesteld 18 mei 2012</text:p>
      <text:p text:style-name="ifm_p_mt.3.76mm_ifm">De leden van de vaste commissie voor Economische Zaken, Landbouw en Innovatie<text:note text:id="ID-168238-d35e78"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bben enkele malen van gedachten gewisseld met de staatssecretaris van Ecomische Zaken, Landbouw en Innovatie over het initiatiefwetsvoorstel-Thieme (31 571) en het tijdens de plenaire behandeling van dit wetsvoorstel door de staatsecretaris toegezegde convenant. Op 10 april 2012 heeft de staatssecretaris per brief (31 571, K) laten weten de inhoudelijke onderhandelingen over het convenant binnen drie maanden af te ronden en de Kamer hierover begin mei te informeren.</text:p>
      <text:p text:style-name="ifm_p_ifm">Naar aanleiding daarvan heeft de commissie de staatssecretaris op 11 mei 2012 een brief gestuurd.</text:p>
      <text:p text:style-name="ifm_p_mt.3.76mm_ifm">De staatssecretaris heeft op 16 me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3.76mm_page.break-before_ifm" text:outline-level="1">BRIEF AAN DE STAATSSECRETARIS VAN ECONOMISCHE ZAKEN, LANDBOUW EN INNOVATIE</text:h>
      <text:p text:style-name="ifm_p_mt.3.76mm_ifm">Den Haag, 11 mei 2012</text:p>
      <text:p text:style-name="ifm_p_mt.3.76mm_ifm">De leden van de vaste commissie voor Economische Zaken, Landbouw en Innovatie hebben enkele malen van gedachten met u gewisseld over het initiatiefwetsvoorstel-Thieme (31 571) en het tijdens de plenaire behandeling van dit wetsvoorstel door u toegezegde convenant. Op 10 april 2012 heeft de commissie bericht van u ontvangen (31 571, K), waarin u aangeeft de informatie over het convenant begin mei aan de Kamer te zullen doen toekomen.</text:p>
      <text:p text:style-name="ifm_p_mt.3.76mm_ifm">In een brief van 25 april jl. (referentie 270174) heeft u aangegeven bij de verstrekking van de informatie over het convenant begin mei ook in te gaan op de nadere vragen zoals gesteld door de fracties van PVV en Partij voor de Dieren.</text:p>
      <text:p text:style-name="ifm_p_mt.3.76mm_ifm">Het bevreemdt deze leden dat zij 9 mei 2012 een schrijven van u hebben ontvangen (31 571, L) waarin slechts genoemde nadere vragen worden beantwoord. Daarnaast constateren deze leden dat in deze brief gesproken wordt van de gehele maand mei als datum voor aanbieding van de informatie over het toegezegde convenant.</text:p>
      <text:p text:style-name="ifm_p_mt.3.76mm_ifm">De leden van de commissie wensen het (ontwerp)convenant tijdens hun commissievergadering van 22 mei 2012 te bespreken. Om dit mogelijk te maken verwachten deze leden uiterlijk vrijdag 18 mei 2012 het toegezegde (ontwerp)convenant en beantwoording van hun brief van 31 januari 2012 (148165.74u). Mede gelet op het feit dat toezending van informatie over het convenant oorspronkelijk voor 20 maart 2012 was toegezegd, namelijk drie maanden na 20 december 2011, gaan deze leden ervan uit dat u aan dit verzoek zult voldoen.</text:p>
      <text:p text:style-name="ifm_p_mt.3.76mm_ifm">Indien u onverhoopt niet aan dit verzoek van de commissie tegemoet kunt komen, gaat de commissie ervan uit dat zij uiterlijk 18 mei 2012 een bericht van u ontvangt waarin u alle informatie die op dat moment beschikbaar is over het convenant aan de Kamer doet toekomen, waarbij u voorts gemotiveerd aangeeft waarin de reden tot het wederom uitstellen van het convenant is gelegen.</text:p>
      <text:p text:style-name="ifm_p_mt.3.76mm_ifm">De leden van de vaste commissie voor Economische Zaken, Landbouw en Innovatie vertrouwen er echter op dat een dergelijk bericht niet nodig zal zijn en zien de toegezegde informatie over het convenant met belangstelling uiterlijk 18 mei 2012 tegemoet.</text:p>
      <text:p text:style-name="ifm_p_mt.5.08mm_ifm">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16 mei 2012</text:p>
      <text:p text:style-name="ifm_p_mt.3.76mm_ifm">De leden van de vaste commissie voor Economische Zaken, Landbouw en Innovatie hebben mij gevraagd uiterlijk vrijdag 18 mei 2012 het toegezegde (ontwerp)convenant op te sturen.</text:p>
      <text:p text:style-name="ifm_p_mt.3.76mm_ifm">In mijn brief van 10 april 2012 heb ik u laten weten dat de overleggen met betrokken religieuze organisaties, slachthuizen en de wetenschappelijke commissie om te komen tot een convenant dat een wezenlijke bijdrage levert aan het verbeteren van het dierenwelzijn tijdens het onbedwelmd slachtproces in volle gang zijn. Mijn streven was om de inhoudelijke onderhandelingen binnen drie maanden, dus voor eind april af te ronden.</text:p>
      <text:p text:style-name="ifm_p_mt.3.76mm_ifm">Gelet op het complexe karakter en de gevoeligheden inzake dit onderwerp, hecht ik meer waarde aan een zorgvuldig proces waarbij alle partijen ruim de tijd krijgen met hun achterban te overleggen dan aan het onverkort vasthouden aan eerdergenoemde streefdatum.</text:p>
      <text:p text:style-name="ifm_p_mt.3.76mm_ifm">Mijn streven is u het convenant begin juni toe te stu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71, M<text:tab/><text:page-number text:select-page="current"/></text:p>
      </style:footer>
    </style:master-page>
    <style:master-page xmlns:sdu-fn="http://schema.sdu.nl/2011/07/functions" style:name="Landscape" style:page-layout-name="landscape-margin-text">
      <style:footer>
        <text:p text:style-name="footer">Eerste Kamer, vergaderjaar 2011-2012, 31 57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Thieme tot wijziging van de Gezondheids- en welzijnswet voor dieren in verband met het invoeren van een verplichte voorafgaande bedwelming bij ritueel slachten; Verslag van een schriftelijk overleg inzake informatie over convenant ritueel slachten</dc:title>
    <meta:user-defined meta:name="OVERHEIDop.ParlID/DC.identifier">kst-31571-M</meta:user-defined>
    <meta:user-defined meta:name="OVERHEIDop.ondernummer">M</meta:user-defined>
    <meta:user-defined meta:name="DCTERMS.W3CDTF/DCTERMS.available">2012-05-18</meta:user-defined>
    <meta:user-defined meta:name="OVERHEIDop.KamerstukTypen/DC.type">Verslag</meta:user-defined>
    <meta:user-defined meta:name="OVERHEIDop.dossiernummer">31571</meta:user-defined>
    <meta:user-defined meta:name="OVERHEIDop.documenttitel">Verslag van een schriftelijk overleg inzake informatie over convenant ritueel slach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informatie over convenant ritueel slachten</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5-18</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