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MOTIE VAN HET LID VLIEGENTHART C.S.
            </text:p>
            <text:p text:style-name="headtable.datum">Voorgesteld 14 december 2011
               
            </text:p>
          </table:table-cell>
          <table:covered-table-cell/>
        </table:table-row>
      </table:table>
      <text:p text:style-name="algemeen">De Kamer,</text:p>
      <text:p text:style-name="algemeen">gehoord de beraadslaging,</text:p>
      <text:p text:style-name="algemeen">constaterend dat er in de Kamer grote zorg bestaat over het onvoldoende oog hebben voor het dierenwelzijn in grootschalige
                  vleesproductie, met name bij de slacht van dieren;
               </text:p>
      <text:p text:style-name="algemeen">verzoekt de regering de Kamer voor 1 mei 2012 een notitie voor te leggen die meer inzicht verschaft in de huidige gang van
                  zaken bij het grootschalige industriële vleesproductie en maatregelen voorstelt om het dierenwelzijn voor en tijdens de slacht
                  beter te beschermen,
               </text:p>
      <text:p text:style-name="algemeen">en gaat over tot de orde van de dag.</text:p>
      <text:p text:style-name="alineagroep">Vliegenthart</text:p>
      <text:p text:style-name="alineagroep">De Lange</text:p>
      <text:p text:style-name="alineagroep">Nagel</text:p>
      <text:p text:style-name="alineagroep">Faber</text:p>
      <text:p text:style-name="alineagroep.end">Vo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571,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