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71
               </text:p>
          </table:table-cell>
          <table:table-cell office:value-type="string" table:number-columns-spanned="2" table:style-name="parlementair.kopcel3">
            <text:p text:style-name="headtable.dossiertitel"> Voorstel van wet van het lid Thieme tot wijziging van de Gezondheids- en welzijnswet voor dieren in verband met het invoeren
            van een verplichte voorafgaande bedwelming bij ritueel slach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G
                  </text:p>
          </table:table-cell>
          <table:table-cell office:value-type="string" table:number-columns-spanned="2" table:style-name="parlementair.kopcel_last">
            <text:p text:style-name="headtable.stuktitel"> MOTIE VAN HET LID VOS C.S.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debat over het invoeren van een verplichte bedwelming bij de rituele slacht in een brede context staat
                  van een maatschappelijke discussie over dierenwelzijn;
               </text:p>
      <text:p text:style-name="algemeen">overwegende, dat het dierenwelzijn van dieren in de periode voorafgaand aan de slacht dringend verbetering behoeft;</text:p>
      <text:p text:style-name="algemeen">overwegende, dat de huidige normen voor dierenwelzijn onvoldoende tegemoetkomen aan de gewenste verbetering;</text:p>
      <text:p text:style-name="algemeen">verzoekt de regering met voorstellen te komen voor extra regels met betrekking tot het houden van dieren, het transport en
                  de leefruimte, en voor meer stringente handhaving,
               </text:p>
      <text:p text:style-name="algemeen">en gaat over tot de orde van de dag.</text:p>
      <text:p text:style-name="alineagroep">Vos</text:p>
      <text:p text:style-name="alineagroep">Vliegenthart</text:p>
      <text:p text:style-name="alineagroep">Koffeman</text:p>
      <text:p text:style-name="alineagroep">De Lange</text:p>
      <text:p text:style-name="alineagroep.end">Nagel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1 571, G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