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
               </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BRIEF VAN DE STAATSSECRETARIS VAN ECONOMISCHE ZAKEN
            </text:p>
            <text:p text:style-name="headtable.datum"/>
          </table:table-cell>
          <table:covered-table-cell/>
        </table:table-row>
      </table:table>
      <text:p text:style-name="algemeen">Aan de Voorzitter van de Eerste Kamer der Staten-Generaal</text:p>
      <text:p text:style-name="algemeen">Den Haag, 25 november 2011</text:p>
      <text:p text:style-name="algemeen">Op 1 november 2011 heeft de Vaste Commissie voor Economische Zaken, Landbouw en Innovatie van de Eerste Kamer voorlopig verslag
                  uitgebracht over het initiatiefwetsvoorstel van mevrouw Thieme (Partij voor de Dieren) tot wijziging van de Gezondheids- en
                  welzijnswet voor dieren in verband met het invoeren van een verplichte voorafgaande bedwelming bij ritueel slachten. In het
                  hierna volgende ga ik, mede namens de minister van Binnenlandse Zaken en Koninkrijksrelaties, graag in op de aan de regering
                  gestelde vragen. Daarbij heb ik de vragen zoveel mogelijk per onderwerp en daarbinnen per fractie gebundeld.
               </text:p>
      <text:p text:style-name="tussenkop"><text:span text:style-name="tussenkop_cur">De Grondwet, grondrechten en afweging ten aanzien van inperking daarvan</text:span></text:p>
      <text:p text:style-name="tussenkop"><text:span text:style-name="tussenkop_vetcur">PvdA</text:span></text:p>
      <text:p text:style-name="algemeen">
                  <text:span text:style-name="vet">De leden van de fractie van de PvdA vragen de regering hoe zij de balans beoordeelt tussen het belang van dierenwelzijn en
                     het respect voor godsdienstvrijheid en de rechten van minderheden in het wetsvoorstel.</text:span>
                  
               </text:p>
      <text:p text:style-name="alineagroep">Het kabinet hecht aan dierenwelzijn en streeft het belang tot bevordering ervan na. Dit gebeurt op tal van manieren en binnen
                     de kaders van de democratische rechtsstaat. Daarbij is de naleving van grondrechten een belangrijke randvoorwaarde. De in
                     dat kader mogelijk te maken afweging tussen het belang van (de bevordering van) dierenwelzijn en dat van het respecteren van
                     de grondwettelijk en internationaalrechtelijk gegarandeerde vrije belijdenis van een godsdienst of levensovertuiging vindt
                     op dit moment zijn weerslag in de uitzondering op de hoofdregel van bedwelmde slacht, namelijk het onverdoofd ritueel slachten
                     overeenkomstig de israëlitische of islamitische ritus. Het initiatiefwetsvoorstel brengt wijziging aan in deze afweging van
                     beide belangen waardoor de balans verschuift naar het dierenwelzijn. Daarbij zij aangetekend dat een rituele slacht voorafgegaan
                     door bedwelming volgens sommige betrokken geloofsgemeenschappen en gelovigen een contradictio in terminis is. Daarmee is er
                     een rechtstreekse beperking van de godsdienstvrijheid waarvan overwogen moet worden welke <text:span text:style-name="cur">pressing social need </text:span>dit rechtvaardigt.
                  </text:p>
      <text:p text:style-name="alineagroep.end">In het voorstel ligt, zoals het kabinet heeft aangegeven in de brief van 28 juni 2011 (Kamerstukken II 2010/2011, 31 571, nr. 20), een evidente spanning met de vrijheid van godsdienst.
                  </text:p>
      <text:p text:style-name="algemeen">
                  <text:span text:style-name="vet">Voorts vragen deze leden of naar het oordeel van de regering het herziene wetsvoorstel in voldoende mate aan de kritiek van
                     de Raad van State tegemoet komt.</text:span>
                  
               </text:p>
      <text:p text:style-name="algemeen">Volgens de Raad van State stuit het initiatiefvoorstel op de grenzen van de vrijheid van godsdienst en levensovertuiging vanwege
                  – onder andere – het ongeclausuleerde karakter van het voorstel, waardoor «het belijden in de vorm van een gevestigd godsdienstig
                  ritueel en het nuttigen van dienovereenkomstig geslacht vlees onmogelijk wordt gemaakt» (Kamerstukken II 2009/10, 31 571, nr. 4, p. 4). De Raad acht niet aannemelijk dat de inbreuk op het dierenwelzijn een dusdanig dringende maatschappelijke behoefte
                  vertegenwoordigt dat een ongeclausuleerd verbod op onverdoofd ritueel slachten erdoor kan worden gerechtvaardigd. Het herziene
                  initiatiefvoorstel lijkt in eerste instantie aan het bezwaar van de ongeclausuleerdheid tegemoet te komen. Het voorziet immers
                  in de mogelijkheid tot het verkrijgen van een ontheffing van de plicht tot voorafgaande bedwelming bij de rituele slacht,
                  mits op basis van onafhankelijk vastgesteld bewijs is aangetoond dat – kort geformuleerd – het welzijn van slachtdieren bij
                  de rituele slacht niet in grotere mate wordt benadeeld dan in het geval van de slacht middels voorafgaande bedwelming. Tijdens
                  het debat in de Tweede Kamer is aan de orde geweest of er ruimte is voor een discretionaire bevoegdheid in het geamendeerde
                  wetsvoorstel. Deze discretionaire bevoegdheid is, zoals het kabinet heeft aangegeven in de brief van 28 juni (Kamerstukken
                  II 2010/2011, 31 571, nr. 20) nodig voor de nadere uitwerking van de in de wet gestelde voorwaarden. Dit om mede recht te doen aan het bijzondere gewicht
                  van het recht op vrijheid van godsdienst. In het geval de geloofsgemeenschappen nieuwe slachtmethoden ontwikkelen die een
                  wezenlijke verbetering betekenen van het dierenwelzijn tijdens de slacht ten opzichte van de huidige situatie, maar waarvan
                  niet op basis van onafhankelijk bewijs kan worden aangetoond dat het welzijn van de slachtdieren bij de slacht niet in grotere
                  mate worden benadeeld dan bij de reguliere slacht, is er geen ruimte om te beoordelen of de inperking van godsdienstvrijheid
                  is gerechtvaardigd. Er is ook geen ruimte om in die beoordeling onderscheid te maken naar diersoort. De evidente spanning
                  tussen dierenwelzijn en de vrijheid van godsdienst blijft in het geamendeerde wetsvoorstel bestaan.
               </text:p>
      <text:p text:style-name="algemeen">
                  <text:span text:style-name="cur">
                     <text:span text:style-name="vet">Ten aanzien van de vragen hoe</text:span>
                     <text:span text:style-name="vet">de regering de inperking beoordeelt van een grondrecht waarbij de bewijslast op de rechthebbende en niet op de overheid rust
                        en of de regering andere voorbeelden kan noemen van dergelijke inperkingen binnen de Nederlandse rechtsorde kan ik het volgende
                        opmerken.</text:span>
                     </text:span>
                  
               </text:p>
      <text:p text:style-name="alineagroep">In het kader van de bewijslast bij de inperking van grondrechten geldt ten algemene het volgende. Hierbij moet onderscheid
                     worden aangebracht tussen de situatie waarin een concrete klacht aan de orde is of de voorbereiding van een wettelijke maatregel,
                     en in de tweede plaats of er sprake is van een negatieve of positieve verplichting. Ten aanzien van een concrete klacht is
                     het aan de rechthebbende om aannemelijk te maken dat een door het grondrecht beschermd belang op het spel staat.
                  </text:p>
      <text:p text:style-name="alineagroep.end">Is dat eenmaal vastgesteld, dan is het aan de staat om desgewenst argumenten aan te voeren die de inperking kunnen rechtvaardigen.
                     In het geval van de totstandkoming van wetgeving is het aan de wetgever om argumenten aan te voeren die ertoe strekken een
                     vrijheidsrecht op gerechtvaardigde wijze te kunnen inperken, indien hij eenmaal heeft vastgesteld dat de maatregel vrijheidsbeperkend
                     is. Dit is redelijk, nu – onder andere op grond van artikel 1 EVRM – kan worden verwacht dat de staat zich verantwoordt voor
                     het beperken van de uitoefening van grondrechten. Bovendien beschikt de staat vaak over veel meer informatie over de gemaakte
                     belangafweging dan de individuele klager. Een en ander kan anders komen te liggen in het geval van positieve verplichtingen
                     voor de staat, dat wil zeggen bij maatregelen die als een verplichting voortvloeien uit de negatief geformuleerde vrijheidsrechten.
                     Daarvan is in dit geval echter geen sprake. Andere voorbeelden van een dergelijke bewijslast zijn het kabinet niet bekend.
                  </text:p>
      <text:p text:style-name="algemeen">
                  <text:span text:style-name="vet">De leden van de PvdA-fractie vragen vervolgens of de regering kan aangeven wat haar opvatting is over de beperking van een
                     grondrecht in het geval dat de wetgever kennelijk geen zekerheid heeft dat hetgeen verboden wordt (in casu de onbedwelmde
                     slacht) potentieel meer schadelijk kan zijn voor dierenwelzijn dan hetgeen niet verboden wordt (in casu de bedwelmde slacht).</text:span>
                  
               </text:p>
      <text:p text:style-name="alineagroep">Het welzijn van dieren tijdens het onbedwelmd doden wordt meer aangetast dan bij het bedwelmd slachten. Dit is met name het
                     geval bij grotere dieren zoals runderen. Deze constatering staat wat mij betreft niet ter discussie. Het is de vraag of deze
                     geconstateerde aantasting van het dierenwelzijn de inperking van het recht op godsdienstvrijheid kan rechtvaardigen.
                  </text:p>
      <text:p text:style-name="alineagroep.end">In dat kader kan worden opgemerkt dat voor een gerechtvaardigde inperking van een vrijheidsrecht onder andere noodzakelijk
                     is dat de inperkende maatregel voldoet aan de vereisten van proportionaliteit en subsidiariteit, dat wil zeggen in redelijke
                     verhouding staat tot het ermee nagestreefde doel respectievelijk voor de maatregel geen minder ingrijpender maatregel als
                     redelijk alternatief voorhanden of denkbaar is. Voor de beoordeling hiervan is de effectiviteit van de maatregel één van de
                     relevante graadmeters. Het is aan de wetgever om relevante en voldoende redenen aan te voeren om de proportionaliteit van
                     een vrijheidsinperkende maatregel aan te tonen. Overigens dient, indien sprake is van effectiviteit, veelal alsnog een belangenafweging
                     plaats te vinden in het kader van de proportionaliteitsbeoordeling.
                  </text:p>
      <text:p text:style-name="tussenkop"><text:span text:style-name="tussenkop_vetcur">PvdD</text:span></text:p>
      <text:p text:style-name="algemeen">
                  <text:span text:style-name="vet">Het lid van de PvdD-fractie vraagt zich af of de regering raakvlakken ziet tussen de inperking van de godsdienstvrijheid,
                     zoals die spreekt uit het wettelijk verbod op gezichtsbedekkende kleding en het wetsvoorstel dat onverdoofd slachten verbiedt?
                     Zo ja, welke? Zo nee, waarom niet?</text:span>
                  
               </text:p>
      <text:p text:style-name="alineagroep">Het kabinet acht het niet opportuun om middels een vergelijking in te gaan op het wetsvoorstel tot invoering van een verbod
                     op het dragen van gelaatsbedekkende kleding, dat thans voor advies bij de Raad van State ligt en aldus nog niet is ingediend
                     bij de Tweede Kamer.
                  </text:p>
      <text:p text:style-name="alineagroep.end">In zijn algemeenheid kan evenwel worden aangegeven de wetgever erop dient toe te zien dat elk van de respectieve voorstellen
                     verenigbaar is met onder andere de vrijheid van godsdienst en levensovertuiging. Elk voorstel wordt daarbij op zijn merites
                     beoordeeld.
                  </text:p>
      <text:p text:style-name="algemeen">
                  <text:span text:style-name="vet">Het lid van de PvdD-fractie vraagt of het standpunt zoals verwoord door de minister van Binnenlandse Zaken en Koninkrijksrelaties
                     (BZK) na afloop van de ministerraad op 16 september 2011 tegen nu.nl, dat «niet alles waarvoor je je op godsdienstvrijheid
                     beroept, gedaan mag worden» overeenkomt met het standpunt van de regering.</text:span>
                  
               </text:p>
      <text:p text:style-name="alineagroep">Dat is inderdaad het standpunt. De vrijheid van godsdienst en levensovertuiging is een belangrijk en onmisbaar grondrecht,
                     maar dat betekent niet dat er geen grenzen kunnen worden gesteld aan de uitoefening van deze vrijheid voor zover het betreft
                     de belijdenis of manifestatie ervan. De nationale en internationale bepalingen waarin deze vrijheid is verankerd, voorzien
                     in een dergelijke mogelijkheid binnen verschillende randvoorwaarden.
                  </text:p>
      <text:p text:style-name="alineagroep">Gevraagd naar een uiteenzetting van waar de mogelijkheden liggen voor beperkingen aan de godsdienstvrijheid in de hier bedoelde
                     zin, waar die mogelijkheden ophouden en om welke reden, geef ik u het volgende afwegingskader mee.
                  </text:p>
      <text:p text:style-name="alineagroep.end">Een beperking van de vrijheid van godsdienst en levensovertuiging zoals verankerd in artikel 6, eerste lid, van de Grondwet
                     is legitiem en derhalve mogelijk, indien de beperking is gebaseerd op een wet in formele zin die specifiek is toegesneden
                     op de inperking van het grondrecht, en proportioneel is en de uitoefening van het grondrecht niet illusoir maakt. Bij de afweging van het grondrechtelijke belang en andere
                     in het geding zijnde belangen, weegt het eerste op voorhand zwaar (Kamerstukken II 1975/76, 13 872, nr. 3, p. 22). Voorts dient een wettelijke bepaling volgens artikel 9, van het Europees Verdrag tot bescherming van de rechten
                     van de mens en de fundamentele vrijheden (EVRM) toegankelijk en voorzienbaar te zijn. Dit laatste betekent dat degene wiens
                     vrijheid wordt ingeperkt zijn gedrag redelijkerwijze daarop moet kunnen afstemmen. Voorts dient een beperking volgens artikel
                     9, van het EVRM noodzakelijk te zijn in een democratische samenleving met het oog op bepaalde in dat artikel omschreven legitieme
                     doelen. Deze doelen betreffen het belang van de openbare veiligheid, de bescherming van de openbare orde, gezondheid of goede
                     zeden en vrijheden van anderen. Een maatregel is noodzakelijk in een democratische samenleving indien de beperking tegemoet
                     komt aan een dringende maatschappelijke behoefte en in een redelijke verhouding staat tot het nagestreefde doel (proportionaliteitsvereiste).
                     De daarbij te maken belangenafweging tussen het algemeen belang en het belang van het individu moet leiden tot een redelijke
                     balans (de zogenaamde «fair balance»). Volgens de jurisprudentie van het Europees Hof voor de Rechten van de Mens (EHRM) hebben
                     de lidstaten een zekere beoordelingsvrijheid (oftewel een «margin of appreciation») ten aanzien van het bepalen dat een beperking
                     van het recht op vrijheid van godsdienst in het algemeen belang is en het bepalen dat er sprake is van een redelijke balans.
                     Deze vrijheid is echter niet onbegrensd.
                  </text:p>
      <text:p text:style-name="algemeen"><text:span text:style-name="vet">Volgens het artikel op nu.nl heeft de minister van BZK tevens gezegd: «Dat het maar een kleine groep is die een boerka draagt
                     (vermoedelijk zo'n 150 vrouwen «full time»), is geen reden om het gebruik niet aan te pakken. Je moet een probleem aanpakken
                     voordat het groot wordt.» Het lid van de PvdD-fractie wil graag van de regering weten of zij zich op het standpunt stelt dat
                     niet de omvang van een probleem met het toestaan van religieuze vrijheden maatgevend zou moeten zijn voor de vraag of die
                     vrijheden gehandhaafd moeten worden, ondanks grote maatschappelijke weerstand, zoals verwoord door de minister van BZK. Zo
                     nee, verschilt de regering over dit thema van mening met de minister van BZK en kan de regering aan dit lid aangeven of zij
                     van mening is, in relatie tot voorliggende wetsvoorstel, dat de kwantiteit van het aantal onverdoofd geslachte dieren niet
                     bepalend of van invloed zou moeten zijn op het al dan niet toestaan van dit gebruik?</text:span></text:p>
      <text:p text:style-name="algemeen">De factor kwantiteit kan een rol spelen bij de beantwoording van de vraag of een vrijheidsrecht op gerechtvaardigde wijze
                  kan worden ingeperkt en in het bijzonder of voldaan wordt aan de proportionaliteit en subsidiariteit van een vrijheidsinperkende
                  maatregel. Daarbij dient evenwel te worden onderscheiden naar twee situaties, namelijk de een waarin de factor kwantiteit
                  betrekking heeft op de rechtssubjecten wier vrijheidsrechten worden ingeperkt, en de andere waarin kwantiteit betrekking heeft
                  op de belangen van andere(n) dan degenen wier vrijheden worden ingeperkt. Kwantiteit speelt met name in de tweede situatie
                  een rol, hetgeen kan worden verklaard door de aard van grondrechten en hun beperkingsystematiek. Toepassing daarvan impliceert
                  een bewijslast voor de overheid voor de rechtvaardiging van de inperking van een vrijheidsrecht. Voor die rechtvaardiging
                  is de omvang van de groep wier belangen worden geschaad mede van belang, aangezien het daartegenover staande belang van het
                  vrijheidsrecht op voorhand zwaar weegt. De omvang van het probleem ten aanzien van het belang dat tegenover dat van het vrijheidsrecht
                  staat, kan daarom een van de factoren zijn om rekening mee te houden.
               </text:p>
      <text:p text:style-name="algemeen"><text:span text:style-name="vet">Het lid van de PvdD-fractie vraagt zich af of het klopt dat de minister van BZK na de ministerraad van 16 september 2011 gesteld
                     heeft dat «98% van de vrouwen die islamitisch zijn zonder boerka rondlopen», zoals gesteld in eerdergenoemd artikel van nu.nl,
                     en dat de regering zich om die reden afvraagt of het dragen van een boerka wel zo belangrijk is voor de islam? Zo nee, wat
                     heeft de regering gedaan om deze onterechte beeldvorming te doen rectificeren? Zo ja, acht de regering het een taak van de
                     overheid om het binnen religies levende draagvlak voor bepaalde uitingsvormen van religieuze tradities te beoordelen en mee
                     te wegen in de ontwikkeling van wetgeving? Kan de regering aan dit lid aangeven hoe zij in dit kader de scheiding van kerk
                     en staat beoordeelt?</text:span></text:p>
      <text:p text:style-name="algemeen">Bij de toetsing van (concept)wetgeving aan de vrijheid van godsdienst en levensovertuiging is het primair nodig te weten of
                  er sprake is van een godsdienst(ige) praktijk, en zo ja, of de gedraging ook kan worden beschouwd als een uiting van die godsdienst
                  of behorend tot die godsdienstige praktijk. Enige beoordeling van de in het geding zijnde praktijk is daarbij onvermijdelijk.
               </text:p>
      <text:p text:style-name="algemeen">Mede in het licht van het beginsel van scheiding van kerk en staat en daarmee verband houdende «interpretatieve terughoudendheid»
                  wordt echter ook de subjectieve uitleg van betrokkenen meegewogen. Aldus wordt vermeden dat de overheid zich te zeer inhoudelijk
                  met de betekenis of duiding van een godsdienstig leerstuk inlaat, hetgeen onwenselijk en ontoelaatbaar zou zijn. Overigens
                  heeft het wetsvoorstel tot invoering van een verbod op het dragen van gelaatsbedekkende kleding een algemene strekking.
               </text:p>
      <text:p text:style-name="algemeen"><text:span text:style-name="vet">Het lid van de PvdD-fractie heeft in het initiatiefwetsvoorstel Kamp uit 2008 «Voorstel van wet van het lid Kamp tot wijziging
                     van de Wet op de identificatieplicht en het Wetboek van Strafrecht in verband met een verbod op het dragen van gezichtsbedekkende
                     kleding in het openbaar en in voor het publiek openstaande gebouwen» (</text:span><text:span text:style-name="vet">31 331</text:span><text:span text:style-name="vet">) de volgende overweging gelezen: «De noodzaak om de maatschappelijke veiligheid door middel van een algemeen verbod te verzekeren
                     dient echter zwaarder te wegen dan deze als religieus ervaren manifestaties. Een van de fundamenten van de democratische rechtstaat
                     wordt immers gevormd door de scheiding van kerk en staat, die als uitgangspunt heeft dat niemand zich op grond van zijn religieuze
                     opvattingen aan de gelding van algemene wettelijke voorschriften kan onttrekken». Dit lid verzoekt de regering aan te geven of deze overweging voor de regering ook geldend is bij de invoering
                     van een wettelijk verbod op gezichtsbedekkende kleding. Zo nee, waarin wijkt de regeringsopvatting af van deze overweging,
                     ook in relatie tot voorliggend wetsvoorstel? Zo ja, is deze opvatting voor de regering ook van toepassing op de beoordeling
                     van voorliggend wetsvoorstel? En als dat niet het geval is, waarom niet?</text:span></text:p>
      <text:p text:style-name="algemeen">Het wetsvoorstel tot invoering van een verbod op het dragen van gelaatsbedekkende kleding ligt thans voor advies bij de Raad
                  van State. Als eerder gezegd, acht het kabinet het opportuun om de beantwoording van de vraag over dat voorstel in het kader
                  van dat wetstraject aan de orde te laten komen. Voor zover de vraag is gerelateerd aan onderhavig initiatiefwetsvoorstel kan
                  worden opgemerkt dat het beginsel van scheiding van kerk en staat een ongeschreven constitutioneel rechtsbeginsel is dat in
                  belangrijke mate voortvloeit uit de samenhang van de grondwettelijke gewaarborgde vrijheid van godsdienst en levensovertuiging
                  (artikel 6 Grondwet) en het verbod van discriminatie (artikel 1 Grondwet). Uitgangspunt van dit – hoofdzakelijk institutioneel
                  georiënteerde – rechtsbeginsel is dat staat en kerk, evenals andere genootschappen op geestelijke grondslag, functioneren
                  als zelfstandige lichamen en zij aldus geen (institutionele) zeggenschap over en weer hebben; daarnaast wordt de relatie tussen
                  overheid en genootschappen op geestelijke grondslag beheerst door het discriminatieverbod (vgl. Nota grondrechten in een pluriforme
                  samenleving, Kamerstukken II 2003/04, 29 614, nr. 2, p. 7–8). Vraagstukken zoals met betrekking tot de (on)geoorloofdheid van het zich onttrekken aan de gelding van algemeen
                  wettelijke voorschriften op grond van religieuze of levensbeschouwelijke overtuigingen lijken in een verder verwijderde relatie
                  tot voornoemd beginsel te staan. Wat daarvan zij, van een dergelijke mogelijkheid tot het zich ontrekken kan moeilijk sprake
                  zijn, tenzij daarin wordt voorzien in de wet. Daar kan goede reden toe zijn op grond van de grondwettelijk en verdragsrechtelijk
                  gewaarborgde vrijheid van godsdienst en levensovertuiging.
               </text:p>
      <text:p text:style-name="algemeen"><text:span text:style-name="vet">Het lid van de PvdD-fractie wil voorts weten of het waar is dat de minister van BZK na de ministerraad van 16 september 2011
                     tegenover nu.nl heeft verklaard dat bepaalde uitingsvormen van religieuze tradities «niet in Nederland passen», zoals gesteld
                     in eerdergenoemd artikel? Zo nee, wat heeft de regering gedaan om deze onjuiste beeldvorming te doen rectificeren? Zo ja,
                     kan de regering aangeven welk beoordelingskader zij hanteert om te bepalen welke uitingsvormen van religieuze tradities wel
                     en niet in Nederland passen?</text:span></text:p>
      <text:p text:style-name="algemeen">Nee. In het bericht op nu.nl is verwezen naar een videobericht met daarin een interview met de minister van Binnenlandse Zaken
                  en Koninkrijksrelaties. In dat videobericht wordt in de introductie door een commentaarstem onder andere gezegd «de reden?:
                  de boerka past niet in ons land.» De minister van BZK zegt in het erop volgende interview onder andere dat het dragen van
                  gelaatsbedekkend kleding «niet past in het maatschappelijke verkeer». De vraag of bepaalde uitingvormen van religieuze tradities
                  wel of niet Nederland passen laat zich onder andere beantwoorden in een politieke en juridische context. Bij deze laatste
                  is het hiervoor geschetste kader van belang.
               </text:p>
      <text:p text:style-name="algemeen">
                  <text:span text:style-name="vet">Op de vraag hoe de regering het gegeven beoordeelt dat uit meerdere opinieonderzoeken blijkt dat een ruime meerderheid van
                     de Nederlanders het onverdoofd slachten afwijst evenals een ruime meerderheid van de Tweede Kamer het volgende.</text:span>
                  
               </text:p>
      <text:p text:style-name="algemeen">Ik constateer dat er blijkens genoemde onderzoeken en de stemmingsuitslag in de Tweede Kamer kennelijk draagvlak is voor dit
                  wetsvoorstel. Daarmee is geen (eind) oordeel gegeven over de verenigbaarheid van het voorstel met de grondwettelijk en internationaal
                  rechtelijk vastgelegde grondrechten. De bewering zoals deze wordt geformuleerd door het lid van de PvdD-fractie dat de regering
                  zou spreken van «maatschappelijke ontwikkeling» bij de beoordeling van het al dan niet toestaan van uitingsvormen van religieuze
                  tradities kan niet worden bevestigd, nu niet duidelijk is of en zo ja waar deze is gedaan.
               </text:p>
      <text:p text:style-name="algemeen">
                  <text:span text:style-name="vet">Het lid van de PvdD-fractie verzoekt de regering in dat kader de maatschappelijke ontwikkeling te schetsen met betrekking
                     tot de beoordeling van onverdoofde slachtmethoden en verzoekt de regering in haar antwoord ook te relateren aan de inzichten
                     van de Koninklijke Nederlandse Maatschappij voor Diergeneeskunde, het onderzoek van Wageningen UR ten aanzien van het lijden
                     van dieren als gevolg van onverdoofde slacht en recente opiniepeilingen waarin Nederlandse burgers hun appreciatie van deze
                     slachtmethode hebben weergegeven.</text:span>
                  
               </text:p>
      <text:p text:style-name="alineagroep">De maatschappelijke aandacht voor het dierenwelzijn is de laatste jaren sterk toegenomen. De maatschappij vindt het steeds
                     belangrijker dat het welzijn van de dieren die onder onze hoede staan gewaarborgd is. Hieronder valt dus ook het welzijn van
                     de dieren tijdens het doden. Het welzijn van dieren tijdens het onbedwelmd doden wordt meer aangetast dan tijdens het bedwelmd
                     doden, in het bijzonder bij de grotere dieren als runderen.
                  </text:p>
      <text:p text:style-name="alineagroep.end">Dit staat voor mij niet ter discussie. Ter discussie staat of de aantasting van het welzijn van deze dieren door de onbedwelmde
                     rituele slacht inperking van het grondrecht op de vrijheid van godsdienst kan rechtvaardigen.
                  </text:p>
      <text:p text:style-name="algemeen"><text:span text:style-name="vet">Het lid van de PvdD-fractie vraagt zich voorts af of het waar is dat de regering overweegt naast het verbod op gezichtsbedekkende
                     kleding ook de in sommige religieuze kringen bestaande praktijk van het uithuwelijken strafbaar te stellen? Zo ja, kan de
                     regering aangeven welke uitingsvormen van religieuze tradities de regering nog meer wil verbieden en op basis van welke afwegingen?
                     Zo nee, kan de regering aangeven wat gedaan is om de kennelijk onjuiste beeldvorming in dit opzicht recht te doen zetten?</text:span></text:p>
      <text:p text:style-name="algemeen">Het lid van de fractie van de PvdD doelt vermoedelijk op het wetsvoorstel tot wijziging van het Wetboek van Strafrecht, het
                  Wetboek van Strafvordering en het Wetboek van Strafrecht BES met het oog op de verruiming van de mogelijkheden tot strafrechtelijke
                  aanpak van huwelijksdwang, polygamie en vrouwelijke genitale verminking, dat thans bij de Tweede Kamer aanhangig is (Kamerstukken
                  II 2010/11, 32 840). Anders dan het lid lijkt te veronderstellen, strekt het desbetreffende wetsvoorstel tot versterking van
                  de strafrechtelijke aanpak van huwelijksdwang, onder andere door een verhoging van het strafmaximum voor het misdrijf dwang
                  in artikel 284 van het Wetboek van Strafrecht. Kern van dat artikel is het waarborgen van de psychische en fysieke vrijheid
                  van mensen. Het gaat derhalve om de bescherming van het – ook internationaal verankerd – recht van het individu om in vrijheid
                  zijn of haar huwelijkspartner te kiezen.
               </text:p>
      <text:p text:style-name="algemeen">
                  <text:span text:style-name="vet">Het lid van de PvdD-fractie wijst op het advies van mr. G.J. Wiarda ten aanzien de mogelijkheden tot een verbod op gezichtsbedekkende
                     kleding in relatie tot artikel 8 van het EVRM en invoering van identificatieplicht. Hierin kwam deze tot de conclusie dat
                     er sprake dient te zijn van een «pressing social need», waardoor slechts een beperkte identificatieplicht mogelijk zou zijn
                     op deze gronden. Het lid van de PvdD-fractie vraagt zich af of het waar is dat de vigerende opvatting van de regering in relatie
                     tot het verbod op gezichtsbedekkende kleding inhoudt dat gekeken moet worden naar het maatschappelijk veranderingsproces op
                     dit punt? En dat hoewel regulering van het dragen van gezichtsbedekkende kleding ten tijde van het opstellen van het advies
                     door Wiarda nog geen «pressing social need» was, het dat volgens de regering inmiddels wel is geworden, vanwege de maatschappelijke
                     onrust die door dit verschijnsel wordt gegenereerd?</text:span>
                  
               </text:p>
      <text:p text:style-name="algemeen">Ten aanzien van de vragen van het lid van de PvdD-fractie over de «pressing social need» kan het volgende worden opgemerkt.
                  De «dwingende maatschappelijke behoefte» (pressing social need) is een onderdeel van het element «noodzakelijk in een democratische
                  samenleving», zoals bedoeld in artikel 9, tweede lid, van het EVRM, en dient mede ten grondslag te liggen aan een maatregel
                  die vrijheidsbeperkend is. Deze behoefte wordt beoordeeld naar het moment van de totstandkoming een wettelijke maatregel alsook
                  dat van de toepassing ervan in het concrete geval.
               </text:p>
      <text:p text:style-name="algemeen"><text:span text:style-name="vet">Kan de regering aangeven hoe zij in dat kader dierenwelzijn c.q. het niet onnodig laten lijden van dieren beoordeelt als een
                     «pressing social need» in onze hedendaagse samenleving?</text:span></text:p>
      <text:p text:style-name="algemeen">Ten aanzien van het niet onnodig laten lijden van dieren als «pressing social need» geeft de regering het volgende mee. Het
                  onnodig lijden van dieren is een zorg van het kabinet. Het treft dan ook diverse maatregelen om dit te voorkomen. Een eventuele
                  inperking op grond van dierenwelzijn van een grondrecht dient te voldoen aan de randvoorwaarden zoals hiervoor reeds geschetst.
                  Het is aan de wetgever om de diverse factoren hierbij tegen elkaar af te wegen.
               </text:p>
      <text:p text:style-name="algemeen"><text:span text:style-name="vet">En kan de regering aangeven hoe zij het maatschappelijk veranderingsproces beoordeelt ten aanzien van onverdoofd slachten
                     en de appreciatie daarvan?</text:span></text:p>
      <text:p text:style-name="algemeen">Ter beantwoording van de vraag over het maatschappelijke veranderingsproces ten aanzien van het onverdoofd slachten en de
                  appreciatie daarvan, verwijs ik naar het antwoord op de eerder door het lid van de PvdD-fractie gestelde vraag over de maatschappelijke
                  ontwikkeling met betrekking tot de beoordeling van onverdoofde slachtmethoden.
               </text:p>
      <text:p text:style-name="algemeen"><text:span text:style-name="vet">Het lid van de PvdD-fractie wil van de regering weten of het waar is dat het voorgenomen verbod op gezichtsbedekkende kleding
                     een algemeen, objectief en neutraal karakter heeft en zich dan ook niet specifiek richt tegen gezichtsbedekkende kleding gedragen
                     uit religieuze inspiratie of motivatie en er ook niet toe strekt om leden van een bepaalde religieuze groepering in hun godsdienstvrijheid
                     te beperken? En dat om deze reden dit de toets van artikel 9 EVRM ruimschoots kan doorstaan?</text:span></text:p>
      <text:p text:style-name="algemeen">Over de vraag over de strekking van het verbod op gelaatsbedekkende kleding en de toets van artikel 9 EVRM zal het kabinet
                  zich uitlaten in het kader van de behandeling van het wetsvoorstel tot invoering van een verbod op het dragen van gelaatsbedekkende
                  kleding.
               </text:p>
      <text:p text:style-name="algemeen"><text:span text:style-name="vet">Kan de regering voorts aangeven of het zij voorliggend wetsvoorstel op een soortgelijke wijze beoordeelt, nu dit wetsvoorstel
                     ziet op een algeheel verbod op het onverdoofd slachten en er niet toe strekt leden van een bepaalde godsdienstige groepering
                     in hun vrijheden te beperken? Zo nee, waarom niet?</text:span></text:p>
      <text:p text:style-name="algemeen">Het kabinet acht, mede in navolging van de Raad van State, het onderhavige voorstel een inperking van de vrijheid van godsdienst
                  en levensovertuiging. Van een algemeen neutraal voorschrift dat slechts als indirect neveneffect zou hebben dat die een grondrecht
                  inperkt, acht het geen sprake. De bestaande uitzondering op het verbod van de onbedwelmde slacht en het huidige voorstel om
                  deze op te heffen staan expliciet in het teken van, en hebben weloverwogen betrekking op, een uitingsvorm van de vrijheid
                  van godsdienst en levensovertuiging.
               </text:p>
      <text:p text:style-name="algemeen"><text:span text:style-name="vet">Het lid van de PvdD-fractie vraagt de regering vervolgens om aan te geven hoe zij het uitgangspunt van artikel 6 van de Grondwet,
                     dat ieder het recht heeft zijn godsdienst te belijden, «behoudens ieders verantwoordelijkheid voor de wet» ziet in relatie
                     tot de hoofdlijn van de Gezondheids- en welzijnswet voor dieren en van de Wet dieren die bedwelming voorafgaand aan de slacht
                     als algemene regel hanteert?</text:span></text:p>
      <text:p text:style-name="algemeen">De genoemde beperkingclausule van artikel 6, eerste lid, van de Grondwet, betekent dat de vrije belijdenis van godsdienst en levensovertuiging kan worden beperkt indien daarin is voorzien in
                  een wet in formele zin die specifiek is toegesneden op de inperking van het vrijheidsrecht en bovendien proportioneel is.
                  Tegen deze achtergrond voorziet de huidige wetgeving inzake voorafgaande bedwelming aan de slacht thans in een uitzondering
                  van voormelde verplichting in het geval van de Israëlitische of islamitische ritus.
               </text:p>
      <text:p text:style-name="algemeen">
                  <text:span text:style-name="vet">Het lid van de PvdD-fractie wil weten hoe de regering de conclusie uit het arrest Refah Partisi in relatie tot voorliggend
                     wetsvoorstel beoordeelt.</text:span>
                  
               </text:p>
      <text:p text:style-name="algemeen">De betreffende casus betreft de vraag naar de geoorloofdheid van het verbod van een discriminerende politieke partij in Turkije
                  met als doel de democratische rechtsorde te beschermen, en is in zoverre moeilijk vergelijkbaar met, of toepasbaar op, het
                  voorliggende voorstel. Wel is het in de genoemde casus toegepaste beoordelingskader van artikel 9 EVRM eveneens van toepassing
                  op het voorliggende voorstel. Dit kader is geschetst in de hiervoor weergegeven beantwoording.
               </text:p>
      <text:p text:style-name="algemeen">
                  <text:span text:style-name="cur">Amendement Van Veldhoven c.s.</text:span>
                  
               </text:p>
      <text:p text:style-name="tussenkop"><text:span text:style-name="tussenkop_vetcur">PvdA</text:span></text:p>
      <text:p text:style-name="alineagroep">
                     <text:span text:style-name="vet">De leden van de PvdA-fractie stellen enkele vragen over het «onafhankelijk vastgesteld bewijs».</text:span>
                     
                  </text:p>
      <text:p text:style-name="alineagroep.end">
                     <text:span text:style-name="vet">Het amendement Van Veldhoven c.s. verplicht tot het stellen van regels bij algemene maatregel van bestuur over onder andere
                        de procedure die moet worden gevolgd voor de ontheffing alsmede regels over de wijze waarop de aanvrager voldoet aan de bewijsplicht.</text:span>
                     
                  </text:p>
      <text:p text:style-name="algemeen">In deze algemene maatregel van bestuur moet worden vastgelegd aan welke criteria de bewijsvoering moet voldoen en welke organisatie
                  vervolgens het geleverde bewijs aan de hand van deze criteria beoordeelt. Op deze wijze zou dan met voldoende zekerheid de
                  onafhankelijkheid van het bewijs moeten kunnen worden gewaarborgd. Op grond van het geleverde bewijs zou het vervolgens mogelijk
                  moeten zijn om op een objectieve wijze vast te stellen of de slachtwijze waarvoor ontheffing wordt gevraagd het welzijn van
                  het dier niet meer aantast dan bij de reguliere slacht.
               </text:p>
      <text:p text:style-name="algemeen">
                  <text:span text:style-name="cur">
                     <text:span text:style-name="vet">Ook vragen de leden om een reactie op het in de memorie van toelichting bij het amendement Van Veldhoven c.s. gestelde dat
                        dit bewijs elke afzonderlijke stap in het slachtproces moet betreffen</text:span>.</text:span>
                  
               </text:p>
      <text:p text:style-name="alineagroep">De ontheffing ziet op de verplichting tot voorafgaande bedwelming. Deze ontheffing mag blijkens het wetsvoorstel slechts worden
                     verleend, indien er geen grotere inbreuk wordt gemaakt op het welzijn van de te doden dieren ten opzichte van slachten van
                     dieren met voorafgaande bedwelming. Het gehele slachtproces bestaat uit diverse onderdelen. Tussen beide slachtprocessen (bedwelmd/ onbedwelmd) bestaan
                     er verschillen in de uitvoering van de diverse onderdelen. Zo zal de fixatieperiode van dieren die onbedwelmd ritueel worden
                     geslacht meer tijd in beslag nemen.
                  </text:p>
      <text:p text:style-name="alineagroep">Alle verschillende onderdelen zijn bepalend voor het welzijn van het dier. Om een ontheffing te kunnen verlenen, zo begrijp
                     ik (de toelichting op) het amendement, zou de eindconclusie moeten zijn dat het dier in geen enkele fase van het slachtproces
                     meer lijdt dan het geval is bij de reguliere, bedwelmde, slacht.
                  </text:p>
      <text:p text:style-name="alineagroep">
                     <text:span text:style-name="vet">Op de vraag of de regering van mening is dat de ontheffingsgrond in de praktijk toepasbaar en handhaafbaar is</text:span>, verwijs ik naar mijn brief van 28 juni 2011 (Kamerstukken II 2010/2011, 31 571, nr. 20). Hierin heb ik aangegeven dat de bestuurlijke uitvoerbaarheid van het amendement nog niet goed te beoordelen is. Een integraal
                     oordeel over het geamendeerde wetsvoorstel zal pas worden gegeven als de behandeling daarvan in beide Kamers heeft plaatsgevonden.
                  </text:p>
      <text:p text:style-name="alineagroep.end">
                     <text:span text:style-name="vet">Ten aanzien van de vraag over welke overheidsinstantie een centrale rol bij de beoordeling van de ontheffingsaanvraag zou
                        moeten krijgen en welke instantie toezicht op de slachtpraktijken zou moeten uitoefenen merk ik het volgende op.</text:span>
                     
                  </text:p>
      <text:p text:style-name="algemeen">Op grond van het geamendeerde wetsvoorstel wordt de ontheffing verleend door de minister van Economische Zaken, Landbouw en
                  Innovatie. Als het wetsvoorstel tot wet wordt verheven zal worden bezien welk dienstonderdeel een rol krijgt bij het beoordelen
                  van ontheffingsaanvragen alsmede welk onderdeel zal worden belast met het houden van toezicht op het slachten op grond van
                  verleende ontheffingen.
               </text:p>
      <text:p text:style-name="algemeen">
                  <text:span text:style-name="vet">Tot slot hebben de leden van de PvdA-fractie twee vragen over de algemene maatregel van bestuur die op basis van het wetsvoorstel moet worden opgesteld. Zij vragen of de contouren hiervan kunnen worden geschetst en of de regering bereid is de algemene
                     maatregel van bestuur voor de vaststelling daarvan aan beide Kamers voor te leggen.</text:span>
                  
               </text:p>
      <text:p text:style-name="algemeen">Op grond van het amendement Van Veldhoven c.s. dient, telkens voor maximaal vijf jaar, een algemene maatregel van bestuur
                  met regels over het slachten volgens Israëlitische en islamitische ritus te worden vastgesteld in het belang van de bescherming
                  van het slachtdier. In deze algemene maatregel van bestuur moeten in ieder geval regels worden opgenomen die zien op de handelswijze
                  bij het slachten, de wijze van bedwelming, de procedure die moet worden gevolgd voor de ontheffingverlening en de wijze waarop
                  de aanvrager kan voldoen aan de bewijsplicht voor de ontheffingsaanvraag.
               </text:p>
      <text:p text:style-name="algemeen">Het geamendeerde wetsvoorstel voorziet in een uitgebreide voorhangprocedure onder de Gezondheids- en welzijnswet voor dieren
                  en de Wet dieren. Een voordracht voor een algemene maatregel van bestuur mag niet eerder plaatsvinden dan nadat publicatie
                  van het ontwerp in de Staatscourant is geschied en het ontwerp aan beide Kamers der Staten-Generaal is aangeboden. Eenieder
                  heeft dan vier weken de mogelijkheid om wensen en bedenkingen kenbaar te maken.
               </text:p>
      <text:p text:style-name="tussenkop"><text:span text:style-name="tussenkop_vetcur">SP</text:span></text:p>
      <text:p text:style-name="algemeen">
                  <text:span text:style-name="vet">De leden van de SP-fractie vragen of mijn inzicht over de bestuurlijke uitvoerbaarheid van het amendement inmiddels is gegroeid.</text:span>
                  
               </text:p>
      <text:p text:style-name="algemeen">Zoals aangegeven in de brief van 28 juni 2011 (Kamerstukken II 2010/2011, 31 571, nr. 20), komt het kabinet pas aan het einde van de behandeling door beide Kamers met een oordeel over het geamendeerde wetsvoorstel.
               </text:p>
      <text:p text:style-name="tussenkop"><text:span text:style-name="tussenkop_vet">Aan welk type sancties denkt de regering bij overtreding?</text:span></text:p>
      <text:p text:style-name="algemeen">Als het wetsvoorstel tot wet wordt verheven, is de sanctionering als volgt. Overtredingen kunnen worden bestraft op grond
                  van de Wet op de economische delicten. Als er sprake is van een misdrijf bedraagt de maximale gevangenisstraf zes jaar en
                  kan een geldboete van de vijfde categorie worden opgelegd. Bij een overtreding is dit maximaal 1 jaar en een boete tot de
                  vierde categorie. Daarnaast kan een last onder dwangsom worden opgelegd. Onder de Wet dieren komt daarbij nog de mogelijkheid
                  tot het opleggen van de bestuurlijke boete. De indeling in verschillende boetecategorieën voor overtreding van de verschillende
                  normen uit de Wet dieren is op dit moment nog in voorbereiding.
               </text:p>
      <text:p text:style-name="tussenkop"><text:span text:style-name="tussenkop_cur">Europees en internationaal recht</text:span></text:p>
      <text:p text:style-name="algemeen">
                  <text:span text:style-name="vet">Op de vraag welke Europese en internationale regelgeving bij dit wetsvoorstel in het geding is, het volgende.</text:span>
                  
               </text:p>
      <text:p text:style-name="algemeen">Het wetsvoorstel raakt aan de vrijheid van godsdienst en levensovertuiging zoals neergelegd in artikel 9 EVRM. Daarnaast bevat
                  artikel 18 van het Internationaal verdrag inzake burgerrechten en politieke rechten van de Verenigde Naties het recht op vrijheid
                  van godsdienst of levensovertuiging. Niet direct in het geding, maar wel relevant zijn voorts de Europese richtlijn tot bescherming
                  van dieren bij het slachten of doden (Richtlijn nr. 1993/119/EG, PbEG L 340) en de Europese verordening inzake de bescherming
                  van dieren bij het doden die deze richtlijn zal vervangen (Verordening nr. 1099/2009/EG, PbEU L 303). Deze verordening wordt
                  per 1 januari 2013 van toepassing. Tot slot is het Europees Verdrag inzake de bescherming van slachtdieren relevant (Trb. 1981, 76).
               </text:p>
      <text:p text:style-name="tussenkop"><text:span text:style-name="tussenkop_cur">Feiten en cijfers</text:span></text:p>
      <text:p text:style-name="tussenkop"><text:span text:style-name="tussenkop_vetcur">SP</text:span></text:p>
      <text:p text:style-name="algemeen">
                  <text:span text:style-name="vet">
                     De leden van de SP-fractie vragen naar de recente gegevens over de productie van vlees van ritueel geslachte dieren, zowel
                     voor de binnenlandse markt en de export. Zij vragen naar de herkomst van het vlees, een beschrijving van het toezicht alsmede
                     de resultaten daarvan.</text:span>
                  
               </text:p>
      <text:p text:style-name="algemeen">Tijdens de behandeling van het voorstel in de Tweede Kamer is reeds aangegeven dat er van de afzet van vlees van onbedwelmd
                  geslachte dieren en bedwelmd geslachte dieren in de reguliere kanalen en de halal of kosher kanalen geen registratie door
                  de overheid plaatsvindt. Onafhankelijk of dit afgezet wordt in Nederland of buiten Nederland. De NVWA houdt bij bedwelmde
                  slacht toezicht op de naleving van de regels zoals deze ondermeer zijn opgenomen in het Besluit doden van dieren. Bij de slachthuizen
                  waar onbedwelmde slacht plaatsvindt wordt door de NVWA getoetst of de naleving van het Besluit ritueel slachten voldoende
                  is. Beide besluiten richten zich met name op de technische aspecten van het uitgevoerde proces. Het toezicht op rituele slacht
                  is net als bij de reguliere slacht ingedeeld in permanent toezicht bij de grote bedrijven en niet-permanent toezicht bij de
                  kleine en middelgrote slachthuizen.
               </text:p>
      <text:p text:style-name="tussenkop"><text:span text:style-name="tussenkop_vetcur">PvdD</text:span></text:p>
      <text:p text:style-name="algemeen">
                  <text:span text:style-name="vet">Het lid van de PvdD-fractie vraagt naar de kwantitatieve ontwikkeling in de toepassing van onverdoofde slachtmethoden in de
                     afgelopen tien jaar, zo mogelijk te onderscheiden naar diersoort.</text:span>
                  
               </text:p>
      <text:p text:style-name="alineagroep">Tijdens de behandeling van dit wetsvoorstel in de Tweede Kamer is al aangegeven dat de registratie van aantal onbedwelmd geslachte
                     dieren in de loop van 2010 is opgestart. Voor de periode daarvoor zijn geen cijfers beschikbaar. Ik geef u hierbij de geactualiseerde
                     cijfers voor 2010.
                  </text:p>
      <text:p text:style-name="alineagroep">De cijfers voor 2010 zijn niet volledig, omdat niet direct in het begin van het jaar gestart kon worden en omdat het nog niet
                     in alle gevallen correct bleek te worden genoteerd. Het aantal legaal onbedwelmd geslachte dieren in 2010 is dus alleen aan
                     te geven met een bandbreedte.
                  </text:p>
      <text:p text:style-name="alineagroep">Slachthuizen die onbedwelmd willen slachten moeten geregistreerd zijn bij de NVWA. Op grond van een eerste inventarisatie
                     bleken van alle roodvleesslachthuizen ongeveer 80 slachthuizen zo’n registratie te hebben. Uit een recente inventarisatie
                     is gebleken dat er in totaal 94 roodvleesslachthuizen waren met een registratie voor onbedwelmd slachten. Vier pluimveeslachthuizen
                     hebben eveneens een registratie. Van niet alle dieren die bij de geregistreerde slachthuizen zijn geslacht, is te achterhalen
                     of zij onbedwelmd zijn geslacht.
                  </text:p>
      <text:p text:style-name="alineagroep.end">Op de roodvlees slachthuizen met onbedwelmde slacht zijn in totaal 1 581 804 dieren geslacht. Hiervan zijn 325 784 geregistreerd
                     als onbedwelmd geslacht. Dit is zeer waarschijnlijk een onderrapportage van het totaal aantal onbedwelmd geslachte dieren.
                  </text:p>
      <text:p text:style-name="alineagroep">Op de pluimveeslachthuizen is de registratiemodule bedwelmd/onbedwelmd pas in 2011 beschikbaar gekomen. Voor 2010 kan dus
                     alleen een bandbreedte worden aangegeven. Op de pluimveeslachthuizen met een registratie om onbedwelmd te mogen slachten zijn
                     in dat jaar 212 608 dieren geslacht (vleeskuikens, kippen, eenden, duiven, kalkoenen, parelhoenders). Van deze dieren zijn
                     er 194 184 geslacht op slachthuizen die volledig onbedwelmd slachten. Van de overige 18 424 dieren is niet bekend of ze bedwelmd
                     of onbedwelmd zijn geslacht.
                  </text:p>
      <text:p text:style-name="alineagroep">Concluderend kan worden gesteld dat er in 2010 tenminste 519 968 dieren onbedwelmd zijn geslacht en ten hoogste 1 794 422
                     dieren (roodvlees en pluimvee). Hierbij kan worden opgemerkt dat op vrijwel alle bedrijven ook bedwelmd wordt geslacht en
                     dat de bovengrens dus een behoorlijke overschatting is van de realiteit.
                  </text:p>
      <text:p text:style-name="alineagroep.end">De registratie over 2011 komt in het voorjaar van 2012 beschikbaar.</text:p>
      <text:p text:style-name="algemeen">
                  <text:span text:style-name="vet">Voor het antwoord op de vraag over cijfers van verdoofde geslachte dieren waarvan het vlees als halal wordt verkocht en cijfers
                     over de export</text:span> verwijs ik naar een vergelijkbare vraag van de leden van de SP-fractie. Ten aanzien van de behoefteverklaring merk ik op
                  dat deze eind 2006 is afgeschaft. Het bleek moeilijk controleerbaar of de aangegeven hoeveelheid ritueel te slachten dieren
                  daadwerkelijk overeen kwam met de behoefte aan vlees van ritueel geslachte dieren. Dit kwam met name omdat niet was vast te
                  stellen hoeveel moslims en hoeveel joden door de betrokken organisaties werden vertegenwoordigd.
               </text:p>
      <text:p text:style-name="tussenkop"><text:span text:style-name="tussenkop_cur">Tot slot</text:span></text:p>
      <text:p text:style-name="algemeen">
                  <text:span text:style-name="vet">Op de vraag of de regering bereid is voorliggend wetsvoorstel in werking te laten treden wanneer de volksvertegenwoordiging
                     met dit voorstel instemt</text:span> merk ik tot slot op dat het kabinet pas aan het eind van de behandeling in beide Kamers met een oordeel zal ko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571,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