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1
               </text:p>
          </table:table-cell>
          <table:table-cell office:value-type="string" table:number-columns-spanned="2" table:style-name="parlementair.kopcel3">
            <text:p text:style-name="headtable.dossiertitel"> Voorstel van wet van het lid Thieme tot wijziging van de Gezondheids- en welzijnswet voor dieren in verband met het invoeren
            van een verplichte voorafgaande bedwelming bij ritueel slacht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DERDE NOTA VAN WIJZIGING
            </text:p>
            <text:p text:style-name="headtable.datum">Ontvangen 11 april 2011
               
            </text:p>
          </table:table-cell>
          <table:covered-table-cell/>
        </table:table-row>
      </table:table>
      <text:p text:style-name="algemeen">Het voorstel van wet wordt als volgt gewijzigd:</text:p>
      <text:p text:style-name="tussenkop"><text:span text:style-name="tussenkop_vet">A</text:span></text:p>
      <text:p text:style-name="algemeen">In artikel I, onderdeel 1, wordt «Israëlitische» vervangen door: israëlitische.</text:p>
      <text:p text:style-name="tussenkop"><text:span text:style-name="tussenkop_vet">B</text:span></text:p>
      <text:p text:style-name="algemeen">Artikel IA wordt als volgt gewijzigd:</text:p>
      <text:p text:style-name="algemeen">1. Er wordt een 1. voor de bestaande tekst geplaatst.</text:p>
      <text:p text:style-name="algemeen">2. In het eerste lid (nieuw) wordt «Israëlitische» vervangen door: israëlitische.</text:p>
      <text:p text:style-name="alineagroep">3. Na het eerste lid (nieuw) wordt een lid ingevoegd, luidende:</text:p>
      <text:p text:style-name="alineagroep.end">2. Indien het bij koninklijke boodschap van 19 maart 2008 ingediende voorstel van wet houdende een integraal kader voor regels
                     over gehouden dieren en daaraan gerelateerde onderwerpen (Wet dieren) (Kamerstukken II, 2008/09, 31 389) tot wet is of wordt
                     verheven, en artikel 2.10 van die wet later in werking treedt dan artikel I van deze wet, komt artikel 2.10, vierde lid, eerste
                     volzin, van die wet met ingang van de datum waarop die wet in werking treedt als volgt te luiden: Het is verboden om dieren
                     zonder voorafgaande bedwelming te doden volgens de israëlitische of islamitische ritus.
                  </text:p>
      <text:h text:outline-level="2" text:style-name="divisiekop1">Toelichting
               </text:h>
      <text:p text:style-name="alineagroep">Allereerst wordt door middel van deze nota van wijziging de schrijfwijze van het woord «israëlitisch» in overeenstemming gebracht
                     met de systematiek van zowel de Wet dieren als de Gezondheids- en welzijnswet voor dieren.
                  </text:p>
      <text:p text:style-name="alineagroep.end">Ten tweede voorziet deze nota van wijziging in een sluitende samenloopbepaling. Artikel 2.10, vierde lid, eerste volzin van
                     de Wet dieren (Kamerstukken II, 2008/09, 31 389) luidt momenteel als volgt: Het is toegestaan om dieren zonder voorafgaande bedwelming te doden volgens de israëlitische
                     of de islamitische ritus. Het wetsvoorstel voorziet in een samenloopbepaling waarin wordt bewerkstelligd dat deze zinsnede
                     wordt aangepast indien de Wet dieren eerder in werking treedt dan het wetsvoorstel. Door middel van deze nota van wijziging
                     wordt tevens in de situatie voorzien waarin de Wet dieren later in werking treedt dan het wetsvoorstel. Indien dit het geval
                     is, wordt de eerste volzin van artikel 2.10, vierde lid, van de Wet dieren middels bovenstaande samenloopbepaling gewijzigd
                     en komt deze te luiden: Het is verboden om dieren zonder voorafgaande bedwelming te doden volgens de israëlitische of islamitische
                     ritus.
                  </text:p>
      <text:p text:style-name="ondertekening.end">Thiem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71,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