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71
               </text:p>
          </table:table-cell>
          <table:table-cell office:value-type="string" table:number-columns-spanned="2" table:style-name="parlementair.kopcel3">
            <text:p text:style-name="headtable.dossiertitel"> Voorstel van wet van het lid Thieme tot wijziging van de Gezondheids- en welzijnswet voor dieren in verband met het invoeren
            van een verplichte voorafgaande bedwelming bij ritueel slach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TWEEDE NOTA VAN WIJZIGING
            </text:p>
            <text:p text:style-name="headtable.datum">Vastgesteld 7 oktober 2010</text:p>
          </table:table-cell>
          <table:covered-table-cell/>
        </table:table-row>
      </table:table>
      <text:p text:style-name="kamerstukdatum">Ontvangen 
               
            </text:p>
      <text:p text:style-name="algemeen">Het voorstel van wet wordt als volgt gewijzigd:</text:p>
      <text:p text:style-name="algemeen">Artikel I, tweede lid, komt te luiden:</text:p>
      <text:p text:style-name="algemeen">2. In het achtste lid wordt de zinsnede «zonder voorafgaande bedwelming» vervangen door: , bedoeld in het derde lid,. </text:p>
      <text:h text:outline-level="2" text:style-name="divisiekop1">Toelichting
               </text:h>
      <text:p text:style-name="algemeen">Met deze nota van wijziging wordt in het wetsvoorstel verduidelijkt dat met het begrip «het slachten» in het nieuwe artikel
                  44, achtste lid, van de Gezondheids- en welzijnswet voor dieren wordt bedoeld: het slachten van dieren volgens de Israëlitische
                  of de islamitische ritus met voorafgaande bedwelming.  
               </text:p>
      <text:p text:style-name="ondertekening.end">Thieme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71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