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1
               </text:p>
          </table:table-cell>
          <table:table-cell office:value-type="string" table:number-columns-spanned="2" table:style-name="parlementair.kopcel3">
            <text:p text:style-name="headtable.dossiertitel"> Voorstel van wet van het lid Thieme tot wijziging van de Gezondheids- en welzijnswet voor dieren in verband met het invoeren
            van een verplichte voorafgaande bedwelming bij ritueel slachten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MOTIE VAN HET LID OUWEHAND 
            </text:p>
            <text:p text:style-name="headtable.datum">Voorgesteld 22 juni 2011
               
            </text:p>
          </table:table-cell>
          <table:covered-table-cell/>
        </table:table-row>
      </table:table>
      <text:p text:style-name="algemeen">De Kamer,</text:p>
      <text:p text:style-name="algemeen">gehoord de beraadslaging,</text:p>
      <text:p text:style-name="algemeen">constaterende, dat naar aanleiding van zowel veldstudies als wetenschappelijke studies tal van aanbevelingen worden gegeven
                  ter verbetering van het slachtproces, zoals meer rust tijdens het transport en de voorbereidingen, geen gladde vloeren, geen
                  harde geluiden of gebrek aan ventilatie, maar wel correcte plaatsing en instelling van de bedwelmingsapparatuur;
               </text:p>
      <text:p text:style-name="algemeen">verzoekt de regering binnen zes maanden met een plan van aanpak te komen om de huidige slachtpraktijk te verbeteren,</text:p>
      <text:p text:style-name="algemeen">en gaat over tot de orde van de dag.</text:p>
      <text:p text:style-name="algemeen">Ouweh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71,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