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71
               </text:p>
          </table:table-cell>
          <table:table-cell office:value-type="string" table:number-columns-spanned="2" table:style-name="parlementair.kopcel3">
            <text:p text:style-name="headtable.dossiertitel"> Voorstel van wet van het lid Thieme tot wijziging van de Gezondheids- en welzijnswet voor dieren in verband met het invoeren
            van een verplichte voorafgaande bedwelming bij ritueel slachten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AMENDEMENT VAN HET LID VAN VELDHOVEN C.S.
            </text:p>
            <text:p text:style-name="headtable.datum">Ontvangen 22 juni 2011
               
            </text:p>
          </table:table-cell>
          <table:covered-table-cell/>
        </table:table-row>
      </table:table>
      <text:p text:style-name="amendement">De ondergetekenden stellen het volgende amendement voor:</text:p>
      <text:p text:style-name="lid"><text:span text:style-name="lidnr">I<text:tab/></text:span></text:p>
      <text:p text:style-name="wat">In de aanhef van artikel I, vervalt «Artikel 44 van» en wordt «de» vervangen door: De.</text:p>
      <text:p text:style-name="lid"><text:span text:style-name="lidnr">II<text:tab/></text:span></text:p>
      <text:p text:style-name="wat">In artikel I, onderdeel 1, wordt in de aanhef «Het derde lid» vervangen door: Artikel 44, derde lid,.</text:p>
      <text:p text:style-name="lid"><text:span text:style-name="lidnr">III<text:tab/></text:span></text:p>
      <text:p text:style-name="wat">In artikel I, onderdeel 1, wordt aan het derde lid van artikel 44 een volzin toegevoegd, luidende: Onze Minister verleent,
                     op grond van bij algemene maatregel van bestuur te stellen regels, op aanvraag, en voor een periode van niet meer dan vijf
                     jaar, ontheffing van het verbod bedoeld in de vorige volzin, mits de aanvrager van deze ontheffing op basis van onafhankelijk
                     vastgesteld  bewijs aantoont dat het welzijn van de slachtdieren bij de slacht volgens één van de in de vorige volzin genoemde
                     ritussen niet in grotere mate wordt benadeeld dan de mate van benadeling waarvan sprake is bij het slachten volgens het bepaalde
                     bij of krachtens het eerste en tweede lid.
                  </text:p>
      <text:p text:style-name="lid"><text:span text:style-name="lidnr">IV<text:tab/></text:span></text:p>
      <text:p text:style-name="wat">In artikel I, onderdeel 2, wordt «het achtste lid» vervangen door: artikel 44, achtste lid,.</text:p>
      <text:p text:style-name="lid"><text:span text:style-name="lidnr">V<text:tab/></text:span></text:p>
      <text:p text:style-name="wat">Aan artikel I, worden na onderdeel 2, drie onderdelen toegevoegd, luidende:</text:p>
      <text:p text:style-name="wat-labeled">3. Artikel 44, negende lid, komt te luiden:
                     </text:p>
      <text:section text:name="artikeltekst.d4060e171" text:style-name="wijziging.block">
        <text:list text:style-name="list-style-1">
          <text:list-item text:start-value="9">
            <text:p text:style-name="list.start"> Bij algemene maatregel van bestuur worden in het belang van de bescherming van het slachtdier, telkens voor een periode van
                                 vijf jaar, regels gesteld omtrent het slachten volgens de israëlitische of de islamitische ritus. Deze regels bevatten in
                                 elk geval voorschriften met betrekking tot:
                              </text:p>
            <text:list>
              <text:list-item text:start-value="1">
                <text:p text:style-name="list.start">de bij het slachten te volgen handelswijze;
                                    </text:p>
              </text:list-item>
              <text:list-item text:start-value="2">
                <text:p text:style-name="list.cont">de wijze van bedwelming;
                                    </text:p>
              </text:list-item>
              <text:list-item text:start-value="3">
                <text:p text:style-name="list.cont">de procedure die wordt gevolgd voor de verlening van de ontheffing, en
                                    </text:p>
              </text:list-item>
              <text:list-item text:start-value="4">
                <text:p text:style-name="list.end">de wijze waarop de aanvrager voldoet aan de in het derde lid bedoelde bewijsplicht.
                                    </text:p>
              </text:list-item>
            </text:list>
          </text:list-item>
        </text:list>
      </text:section>
      <text:p text:style-name="wat-labeled">4. Aan artikel 44 wordt na het tiende lid een lid toegevoegd, luidende:
                     </text:p>
      <text:section text:name="artikeltekst.d4060e228" text:style-name="wijziging.block">
        <text:list text:style-name="list-style-2">
          <text:list-item text:start-value="11">
            <text:p text:style-name="list.single"> De voordracht voor een krachtens het derde of negende lid vast te stellen algemene maatregel van bestuur wordt niet gedaan
                                 dan nadat het ontwerp in de Staatscourant is bekendgemaakt en aan een ieder de gelegenheid is geboden om binnen vier weken
                                 na de dag waarop de bekendmaking is geschied, wensen en bedenkingen ter kennis van Onze Minister van Economische Zaken, Landbouw
                                 en Innovatie te brengen. Gelijktijdig met de bekendmaking wordt het ontwerp aan de beide kamers der Staten-Generaal overgelegd.
                              </text:p>
          </text:list-item>
        </text:list>
      </text:section>
      <text:p text:style-name="wat-labeled">5. In artikel 110, eerste lid, wordt «44, eerste en negende lid» vervangen door: 44, eerste lid.
                     </text:p>
      <text:p text:style-name="lid"><text:span text:style-name="lidnr">VI<text:tab/></text:span></text:p>
      <text:p text:style-name="wat">Artikel IA komt te luiden:</text:p>
      <text:h text:outline-level="2" text:style-name="wijzig-artikel_kop">ARTIKEL IA
                     </text:h>
      <text:p text:style-name="wat-labeled">A. Indien het bij koninklijke boodschap van 19 maart 2008 ingediende voorstel van wet houdende een integraal kader voor regels
                           over gehouden dieren en daaraan gerelateerde onderwerpen (Wet dieren) (Kamerstukken II, 2008/09, 31 389) tot wet is of wordt
                           verheven, en artikel 2.10 van die wet eerder in werking is getreden of treedt dan, onderscheidenlijk op dezelfde datum in
                           werking treedt als, artikel I van deze wet, wordt die wet met ingang van de datum waarop deze wet in werking treedt als volgt
                           te gewijzigd:
                        </text:p>
      <text:p text:style-name="wat-labeled">1. In artikel 2.10, vierde lid, komt de eerste volzin te luiden: Het is verboden om dieren zonder voorafgaande bedwelming te
                           doden volgens de israëlitische of islamitische ritus.
                        </text:p>
      <text:p text:style-name="wat-labeled">2. In artikel 2.10 wordt, onder vernummering van het vijfde lid tot zesde lid, na het vierde lid een lid ingevoegd, luidende:
                        </text:p>
      <text:section text:name="artikeltekst.d4060e290" text:style-name="wijziging.block">
        <text:list text:style-name="list-style-3">
          <text:list-item text:start-value="5">
            <text:p text:style-name="list.start"> Onze Minister verleent, op grond van bij algemene maatregel van bestuur te stellen regels, op aanvraag, en voor een periode
                                    van niet meer dan vijf jaar, ontheffing van het verbod bedoeld in het vierde lid, mits de aanvrager van deze ontheffing op
                                    basis van onafhankelijk vastgesteld  bewijs aantoont dat het welzijn van het dier bij het doden volgens één van de in dat
                                    lid genoemde ritussen niet in grotere mate wordt benadeeld dan de mate van benadeling waarvan sprake is bij het doden volgens
                                    het bepaalde bij of krachtens het eerste tot en met het derde lid. De algemene maatregel van bestuur, bedoeld in de vorige
                                    volzin, wordt telkens voor een periode van ten hoogste vijf jaar vastgesteld, en bevat in elk geval regels ten aanzien van:
                                 </text:p>
            <text:list>
              <text:list-item text:start-value="1">
                <text:p text:style-name="list.start">de bij het slachten te volgens handelswijze;
                                       </text:p>
              </text:list-item>
              <text:list-item text:start-value="2">
                <text:p text:style-name="list.cont">de wijze van bedwelming;
                                       </text:p>
              </text:list-item>
              <text:list-item text:start-value="3">
                <text:p text:style-name="list.cont">de procedure die wordt gevolgd voor de verlening van de ontheffing, en
                                       </text:p>
              </text:list-item>
              <text:list-item text:start-value="4">
                <text:p text:style-name="list.end">de wijze waarop de aanvrager voldoet aan de bewijsplicht.
                                       </text:p>
              </text:list-item>
            </text:list>
          </text:list-item>
        </text:list>
      </text:section>
      <text:p text:style-name="wat-labeled">3. Aan artikel 2.10 wordt na het zesde lid (nieuw) een lid toegevoegd, luidende:
                        </text:p>
      <text:section text:name="artikeltekst.d4060e347" text:style-name="wijziging.block">
        <text:list text:style-name="list-style-4">
          <text:list-item text:start-value="7">
            <text:p text:style-name="list.single"> De voordracht voor een krachtens het vierde of vijfde lid vast te stellen algemene maatregel van bestuur wordt niet gedaan
                                    dan nadat het ontwerp in de Staatscourant is bekendgemaakt en aan een ieder de gelegenheid is geboden om binnen vier weken
                                    na de dag waarop de bekendmaking is geschied, wensen en bedenkingen ter kennis van Onze Minister van Economische Zaken, Landbouw
                                    en Innovatie te brengen. Gelijktijdig met de bekendmaking wordt het ontwerp aan de beide kamers der Staten-Generaal overgelegd.
                                 </text:p>
          </text:list-item>
        </text:list>
      </text:section>
      <text:p text:style-name="wat-labeled">4. In artikel 8.6, eerste lid, wordt «2.10, tweede, derde en vierde lid,» vervangen door: 2.10, tweede, derde, vierde, en vijfde
                           lid,.
                        </text:p>
      <text:p text:style-name="wat-labeled">5. In artikel 10.10, wordt «2.10, eerste, derde en vierde lid,» vervangen door: 2.10, eerste en derde lid,.
                        </text:p>
      <text:p text:style-name="wat-labeled">B. Indien het bij koninklijke boodschap van 19 maart 2008 ingediende voorstel van wet houdende een integraal kader voor regels
                           over gehouden dieren en daaraan gerelateerde onderwerpen (Wet dieren) (Kamerstukken II, 2008/09, 31 389) tot wet is of wordt verheven, en artikel 2.10 van die wet later in werking treedt dan artikel I van deze wet, wordt die
                           wet met ingang van de datum waarop die wet in werking treedt als volgt gewijzigd:
                        </text:p>
      <text:p text:style-name="wat-labeled">1. In artikel 2.10, vierde lid, komt de eerste volzin te luiden: Het is verboden om dieren zonder voorafgaande bedwelming te
                           doden volgens de israëlitische of islamitische ritus.
                        </text:p>
      <text:p text:style-name="wat-labeled">2. In artikel 2.10 wordt, onder vernummering van het vijfde lid tot zesde lid, na het vierde lid een lid ingevoegd, luidende:
                        </text:p>
      <text:section text:name="artikeltekst.d4060e405" text:style-name="wijziging.block">
        <text:list text:style-name="list-style-5">
          <text:list-item text:start-value="5">
            <text:p text:style-name="list.cont"> Onze Minister verleent, op grond van bij algemene maatregel van bestuur te stellen regels, op aanvraag, en voor een periode
                                    van niet meer dan vijf jaar, ontheffing van het verbod bedoeld in het vierde lid, mits de aanvrager van deze ontheffing op
                                    basis van onafhankelijk vastgesteld  bewijs aantoont dat het welzijn van het dier bij het doden volgens één van de in dat
                                    lid genoemde ritussen niet in grotere mate wordt benadeeld dan de mate van benadeling waarvan sprake is bij het doden volgens
                                    het bepaalde bij of krachtens het eerste tot en met het derde lid. De algemene maatregel van bestuur, bedoeld in de vorige
                                    volzin, wordt telkens voor een periode van ten hoogste vijf jaar vastgesteld, en bevat in elk geval regels ten aanzien van:
                                 </text:p>
            <text:list>
              <text:list-item text:start-value="1">
                <text:p text:style-name="list.cont">de bij het slachten te volgens handelswijze;
                                       </text:p>
              </text:list-item>
              <text:list-item text:start-value="2">
                <text:p text:style-name="list.cont">de wijze van bedwelming;
                                       </text:p>
              </text:list-item>
              <text:list-item text:start-value="3">
                <text:p text:style-name="list.cont">de procedure die wordt gevolgd voor de verlening van de ontheffing, en
                                       </text:p>
              </text:list-item>
              <text:list-item text:start-value="4">
                <text:p text:style-name="list.end">de wijze waarop de aanvrager voldoet aan de bewijsplicht.
                                       </text:p>
              </text:list-item>
            </text:list>
          </text:list-item>
        </text:list>
      </text:section>
      <text:p text:style-name="wat-labeled">3. Aan artikel 2.10 wordt na het zesde lid (nieuw) een lid toegevoegd, luidende:
                        </text:p>
      <text:section text:name="artikeltekst.d4060e462" text:style-name="wijziging.block">
        <text:list text:style-name="list-style-6">
          <text:list-item text:start-value="7">
            <text:p text:style-name="list.single"> De voordracht voor een krachtens het vierde of vijfde lid vast te stellen algemene maatregel van bestuur wordt niet gedaan
                                    dan nadat het ontwerp in de Staatscourant is bekendgemaakt en aan een ieder de gelegenheid is geboden om binnen vier weken
                                    na de dag waarop de bekendmaking is geschied, wensen en bedenkingen ter kennis van Onze Minister van Economische Zaken, Landbouw
                                    en Innovatie te brengen. Gelijktijdig met de bekendmaking wordt het ontwerp aan de beide kamers der Staten-Generaal overgelegd.
                                 </text:p>
          </text:list-item>
        </text:list>
      </text:section>
      <text:p text:style-name="wat-labeled">4. In artikel 8.6, eerste lid, wordt «2.10, tweede, derde en vierde lid,» vervangen door: 2.10, tweede, derde, vierde, en vijfde
                           lid,.
                        </text:p>
      <text:p text:style-name="wat-labeled">5. In artikel 10.10, wordt «2.10, eerste, derde en vierde lid,» vervangen door: 2.10, eerste en derde lid,.
                        </text:p>
      <text:p text:style-name="lid"><text:span text:style-name="lidnr">VII<text:tab/></text:span></text:p>
      <text:p text:style-name="wat">In artikel II wordt «derde kalendermaand» vervangen door: twaalfde kalendermaand.</text:p>
      <text:h text:outline-level="2" text:style-name="divisiekop1">Toelichting
               </text:h>
      <text:p text:style-name="alineagroep">Dit amendement beoogt de wet te verbeteren door niet alleen de plicht om voorafgaand te bedwelmen maar ook het daarmee beoogde
                     doel in de wet vast te leggen. Het beoogde doel is dat dieren bij rituele slacht niet sterker of langer lijden dan bij de
                     reguliere slacht met voorafgaande bedwelming. Dit amendement regelt dat indien hetzelfde doel aantoonbaar ook op een andere manier kan worden bereikt, ontheffing kan worden verkregen van de algemene regel dat dieren voorafgaand
                     bedwelmd dienen te worden. Te denken valt aan methoden waarbij de bedwelming strikt genomen niet voorafgaand plaatsvindt of
                     waarbij helemaal geen bedwelming wordt gebruikt. Een ontheffing voor het gebruik van dergelijke methoden kan alleen dan verleend
                     worden als de aanvrager met onafhankelijk vastgesteld bewijs kan aantonen dat de te slachten dieren bij gebruik van de methode
                     niet ernstiger of langer lijden dan wanneer wel sprake is van voorafgaande bedwelming. De indieners tekenen daarbij aan dat
                     dit bewijs voor elke stap in het slachtproces moet worden geleverd, dus zowel de voorbereidende handelingen als fixatie en
                     kanteling, als de slacht zelf, alsook de snelheid waarmee het dier zijn bewustzijn verliest. Op al deze facetten mag het dier
                     niet meer in zijn welzijn worden aangetast dan wanneer sprake zou zijn van voorafgaande bedwelming.
                  </text:p>
      <text:p text:style-name="alineagroep">Het Europees Verdrag geeft in artikel 9 eenieder het recht zijn leven volgens eigen geloof of overtuiging vorm te geven, maar
                     biedt in het tweede lid de ruimte aan staten beperkingen te stellen aan dit recht. Het recht is dus niet absoluut. De indieners
                     zijn ervan overtuigd dat bescherming van het welzijn van dieren een geoorloofde beperking is. Een dergelijke beperking dient echter ook getoetst te worden
                     op subsidiariteit en proportionaliteit. De indieners menen dat de wet met aanname van het amendement beter voldoet aan die
                     voorwaarden. Immers, het recht om te slachten naar eigen (godsdienstige) overtuiging is vrij, mits daarmee dieren niet meer
                     leed wordt toegebracht dan zij zouden ervaren bij slacht op basis van de normale wettelijke voorschriften die de wetgever
                     hanteert om dieren onnodig lijden te besparen.
                  </text:p>
      <text:p text:style-name="alineagroep">Het amendement neemt daartoe zowel in de Gezondheids- en Welzijnswet Dieren (GWWD) als in de nieuwe Wet Dieren, die de GWWD moet gaan vervangen, de bepaling op dat ontheffing kan worden verleend
                     door de minister om op een andere wijze te slachten dan in de regels van de wet is voorgeschreven, mits de aanvrager met onafhankelijk
                     vastgesteld bewijs kan aantonen dat het welzijn van dieren daardoor niet in grotere mate wordt benadeeld. Bij algemene maatregel
                     van bestuur moeten regels worden gesteld op welke wijze en op basis van welke criteria een dergelijke ontheffing kan worden
                     aangevraagd en verleend. Het in het amendement genoemd onafhankelijk vastgestelde bewijs moet op dezelfde wijze als bij de
                     beoordeling van methoden voor de reguliere slacht met voorafgaande bedwelming zijn, bijvoorbeeld door de European Food Safety
                     Authority (EFSA). In de algemene maatregel van bestuur kan onderscheid gemaakt worden tussen verschillende diersoorten en
                     kunnen nieuwe technologische ontwikkelingen en wetenschappelijke inzichten eenvoudig worden verwerkt.
                  </text:p>
      <text:p text:style-name="alineagroep.end">Ook regelt dit amendement dat in de algemene maatregel van bestuur die regels stelt aan het ritueel slachten voorschriften
                     kunnen worden opgenomen over de bij het slachten te volgen handelswijze. Daaronder is in elk geval begrepen de wijze waarop
                     dieren voorafgaand dienen te worden bedwelmd. Dat geeft geloofsgemeenschappen de ruimte om met het kabinet in overleg te gaan
                     over verdovingsmethoden die voor hen passend zijn binnen de eigen geloofsovertuiging. Centraal staat daarbij uiteraard dat
                     de verdovingsmethode wel effectief moet zijn gedurende het hele slachtproces totdat de dood is ingetreden.
                  </text:p>
      <text:p text:style-name="ondertekening">Van Veldhoven </text:p>
      <text:p text:style-name="ondertekening">Van Dam </text:p>
      <text:p text:style-name="ondertekening">Snijder-Hazelhoff </text:p>
      <text:p text:style-name="ondertekening.end">Dibi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71,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