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0<text:tab/>Herziening Grondwet </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17 februari 2014</text:p>
      <text:p text:style-name="ifm_p_mt.3.76mm_ifm">Op 10 september 2013 heeft uw Kamer een plenair debat met mij gevoerd over de brief van 6 juni 2013 van het kabinet inzake de motie Engels c.s. en de motie Lokin-Sassen c.s. (<text:span text:style-name="ifm_span_font.italic_ifm">Kamerstukken I</text:span>, 2012/13, 31 570, G). In dat debat heb ik toegezegd beide moties uit te voeren.<text:note text:id="ID-292536-d37e71" text:note-class="footnote"><text:note-citation text:label="1 ">1</text:note-citation><text:note-body><text:p text:style-name="ifm_p_font.normal_size.6.93pt_mt..5mm_indent.-0.1161in_mleft.0.1161in_ifm">Zie voor de procedure en het tijdpad van de uitvoering van de motie Lokin-Sassen de brief van 25 september 2013 (<text:span text:style-name="ifm_span_font.italic_size.6.93pt_ifm">Kamerstukken I</text:span>, 2013/14, 31 570, H).</text:p></text:note-body></text:note></text:p>
      <text:p text:style-name="ifm_p_mt.3.76mm_ifm">In de motie Engels c.s. wordt de regering verzocht, met inachtneming van het advies van de Staatscommissie en van de kabinetsreactie, een voorstel te (doen) ontwikkelen voor de formulering van een algemene bepaling in de Grondwet, waarin wordt uitgedrukt dat Nederland een democratische rechtsstaat is, zo mogelijk uitgewerkt dan wel aangevuld met nadere voorschriften (<text:span text:style-name="ifm_span_font.italic_ifm">Kamerstukken I</text:span>, 2011/12, 31 570, B). Bijgaande notitie<text:note text:id="ID-292536-d37e88" text:note-class="footnote"><text:note-citation text:label="2 ">2</text:note-citation><text:note-body><text:p text:style-name="ifm_p_font.normal_size.6.93pt_mt..5mm_indent.-0.1161in_mleft.0.1161in_ifm">Ter inzage op het Centraal informatiepunt onder griffie nr. 147983.04</text:p></text:note-body></text:note> dient ter uitvoering van deze motie.</text:p>
      <text:p text:style-name="ifm_p_mt.3.76mm_ifm">Daarbij overweeg ik het volgende. In het kabinetsstandpunt over het advies van de Staatscommissie Grondwet en in de daarop volgende gedachtewisseling met uw Kamer heeft het vorige kabinet aangegeven geen voorstander te zijn van het opnemen van een algemene bepaling in de Grondwet.<text:note text:id="ID-292536-d37e100" text:note-class="footnote"><text:note-citation text:label="3 ">3</text:note-citation><text:note-body><text:p text:style-name="ifm_p_font.normal_size.6.93pt_mt..5mm_indent.-0.1161in_mleft.0.1161in_ifm"><text:span text:style-name="ifm_span_font.italic_size.6.93pt_ifm">Kamerstukken II</text:span>, 2011/2012, 31 570, nr. 20;  <text:span text:style-name="ifm_span_font.italic_size.6.93pt_ifm">Kamerstukken I</text:span>, 2011/2012, 31 570, A; <text:span text:style-name="ifm_span_font.italic_size.6.93pt_ifm">Handelingen I</text:span>, 7 februari 2012, EK 18–5.</text:p></text:note-body></text:note> Dat geldt, zoals ik in het debat van 10 september 2013 heb toegelicht, ook voor het huidige kabinet.<text:note text:id="ID-292536-d37e117" text:note-class="footnote"><text:note-citation text:label="4 ">4</text:note-citation><text:note-body><text:p text:style-name="ifm_p_font.normal_size.6.93pt_mt..5mm_indent.-0.1161in_mleft.0.1161in_ifm">Zie ook <text:span text:style-name="ifm_span_font.italic_size.6.93pt_ifm">Kamerstukken I</text:span>, 6 juni 2013, 2012/13, 31 570, G.</text:p></text:note-body></text:note> De regering is dan ook niet voornemens zelf een daartoe strekkend wetsvoorstel in te dienen. Zoals ik in voornoemd debat heb vermeld, laat dit uiteraard onverlet het bepaalde in artikel 82 Grondwet op grond waarvan de Tweede Kamer zelfstandig zou kunnen besluiten tot een dergelijk wetsvoorst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70, I<text:tab/><text:page-number text:select-page="current"/></text:p>
      </style:footer>
    </style:master-page>
    <style:master-page xmlns:sdu-fn="http://schema.sdu.nl/2011/07/functions" style:name="Landscape" style:page-layout-name="landscape-margin-text">
      <style:footer>
        <text:p text:style-name="footer">Eerste Kamer, vergaderjaar 2013-2014, 31 57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Grondwet; Brief inzake notitie algemene bepaling</dc:title>
    <meta:user-defined meta:name="OVERHEIDop.ParlID/DC.identifier">kst-31570-I</meta:user-defined>
    <meta:user-defined meta:name="OVERHEIDop.ondernummer">I</meta:user-defined>
    <meta:user-defined meta:name="DCTERMS.W3CDTF/DCTERMS.available">2014-02-18</meta:user-defined>
    <meta:user-defined meta:name="OVERHEIDop.KamerstukTypen/DC.type">Brief</meta:user-defined>
    <meta:user-defined meta:name="OVERHEIDop.dossiernummer">31570</meta:user-defined>
    <meta:user-defined meta:name="OVERHEIDop.documenttitel">Brief inzake notitie algemene bepal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Brief inzake notitie algemene bep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2-17</meta:user-defined>
    <meta:user-defined meta:name="OVERHEIDop.dossiertitel">Herziening Grondwet</meta:user-defined>
    <meta:user-defined meta:name="OVERHEIDop.versieInformatie"/>
  </office:meta>
</office:document-meta>
</file>