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70<text:tab/>Herziening Grondwet</text:h>
      <text:h text:style-name="ifm_p_font.bold_size.9.06pt_mt.18.8mm_indent.-58.5mm_ifm" text:outline-level="1">Nr. 38
      <text:tab/>BRIEF VAN DE MINISTER VAN BINNENLANDSE ZAKEN EN KONINKRIJKSRELATIES</text:h>
      <text:p text:style-name="ifm_p_mt.3.76mm_ifm">Aan de Voorzitter van de Tweede Kamer der Staten-Generaal</text:p>
      <text:p text:style-name="ifm_p_mt.3.76mm_ifm">Den Haag, 30 september 2024</text:p>
      <text:p text:style-name="ifm_p_mt.3.76mm_ifm">Hierbij bied ik u de essaybundel aan: «De Grondwet en nieuwe technologie: klaar voor de toekomst?» Hiermee voldoe ik aan een eerdere toezegging aan uw Kamer om in het licht van de continu verder ontwikkelende digitalisering onderzoek te (laten) doen naar de grondrechten.<text:note text:id="ID-1159297-d36e62" text:note-class="footnote"><text:note-citation text:label="1 ">1</text:note-citation><text:note-body><text:p text:style-name="ifm_p_font.normal_size.6.93pt_mt..5mm_indent.-0.1161in_mleft.0.1161in_ifm"><text:span text:style-name="ifm_span_font.italic_size.6.93pt_ifm">Handelingen II</text:span> 2021/22, nr. 66, item 2, p. 14.</text:p></text:note-body></text:note></text:p>
      <text:p text:style-name="ifm_p_mt.3.76mm_ifm">De technologische en digitale ontwikkelingen gaan onverminderd verder. In een wereld van data, AI en massale technische verbondenheid, onderzoekt dit kabinet hoe nieuwe technologie invloed heeft op de grondrechten en de grondwettelijke waarborgen op het institutionele vlak. Een groep vooraanstaande wetenschappers reflecteert in de bundel op de toekomst van de Grondwet in deze context van technologische ontwikkeling. Concreet is aan hen gevraagd in een essay antwoord te geven op de vraag of de Grondwet voldoende is toegerust op de technologische ontwikkelingen in met name het digitale domein, en om ideeën aan te dragen voor eventuele aanpassingen. De essays gaan onder meer over een nieuwe formulering van bestaande grondrechten, over de noodzaak van nieuwe grondrechten, over de balans tussen de staatsmachten en over behoorlijk bestuur. De essays zijn de verdienste en verantwoordelijkheid van de desbetreffende auteurs, en reflecteren niet de opvattingen of aanbevelingen van het kabinet.</text:p>
      <text:p text:style-name="ifm_p_mt.3.76mm_ifm">Deze bundel is nadrukkelijk een eerste stap in de gedachtevorming. Als vervolgstap vindt in het najaar van 2024 met wetenschappers verdere verdieping en reflectie plaats. Het kabinet streeft ernaar in de eerste helft van 2025 zijn visie te geven op de thematiek die wordt aangesneden in de bundel.</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70, nr. 38<text:tab/><text:page-number text:select-page="current"/></text:p>
      </style:footer>
    </style:master-page>
    <style:master-page xmlns:sdu-fn="http://schema.sdu.nl/2011/07/functions" style:name="Landscape" style:page-layout-name="landscape-margin-text">
      <style:footer>
        <text:p text:style-name="footer">Tweede Kamer, vergaderjaar 2024-2025, 31 57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Grondwet; Brief regering; Essaybundel `De Grondwet en nieuwe technologie klaar voor de toekomst`</dc:title>
    <meta:user-defined meta:name="OVERHEIDop.ParlID/DC.identifier">kst-31570-38</meta:user-defined>
    <meta:user-defined meta:name="OVERHEIDop.ondernummer">38</meta:user-defined>
    <meta:user-defined meta:name="DCTERMS.W3CDTF/DCTERMS.available">2024-10-01</meta:user-defined>
    <meta:user-defined meta:name="OVERHEIDop.KamerstukTypen/DC.type">Brief</meta:user-defined>
    <meta:user-defined meta:name="OVERHEIDop.dossiernummer">31570</meta:user-defined>
    <meta:user-defined meta:name="OVERHEIDop.configuratie">https://repository.officiele-overheidspublicaties.nl/MasterConfiguraties/MC-OEP-Kamerstuk-Web/1.9/xml/MC-OEP-Kamerstuk-Web.xml</meta:user-defined>
    <meta:user-defined meta:name="OVERHEIDop.documenttitel">Essaybundel `De Grondwet en nieuwe technologie klaar voor de toekomst`</meta:user-defined>
    <meta:user-defined meta:name="OVERHEIDop.indiener">J.J.M. Uitermark</meta:user-defined>
    <meta:user-defined meta:name="OVERHEIDop.dossiertitel">Herziening Grond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Herziening Grondwet; Brief regering; Essaybundel `De Grondwet en nieuwe technologie klaar voor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