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0 </text:p>
          </table:table-cell>
          <table:table-cell office:value-type="string" table:number-columns-spanned="2" table:style-name="parlementair.kopcel3">
            <text:p text:style-name="headtable.dossiertitel"> Herziening Grondwet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p text:style-name="algemeen">Hierbij bied ik u mede namens de minister van Veiligheid en
                  				Justitie aan de kabinetsreactie op het advies van de staatscommissie Grondwet
                  				van 11 november 2010.
               </text:p>
      <text:p text:style-name="ondertekening">De minister van
                     			 Binnenlandse Zaken en
                     			 Koninkrijksrelaties,
                  </text:p>
      <text:p text:style-name="ondertekening.end">J. P. H. Donner </text:p>
      <text:p text:style-name="hardreturn"/>
      <text:h text:outline-level="2" text:style-name="algemeen_kop.kopopmaak_vet">Kabinetsreactie advies staatscommissie Grondwet
               </text:h>
      <text:h text:outline-level="3" text:style-name="divisiekop1">1. Inleiding
               </text:h>
      <text:p text:style-name="alineagroep">Op 11 november 2010 heeft de staatscommissie Grondwet (hierna:
                     				  de staatscommissie) advies uitgebracht over een herziening van de Grondwet. Het
                     				  kabinet heeft met veel belangstelling en waardering kennis genomen van het
                     				  advies en dankt de staatscommissie voor de door haar verrichte werkzaamheden.
                     				  Zij heeft die in de betrekkelijk korte termijn van zestien maanden weten af te
                     				  ronden en laten resulteren in een goed leesbaar rapport, waarin de vele aan
                     				  haar voorgelegde constitutionele kwesties helder uiteengezet zijn. De
                     				  staatscommissie werd ingesteld bij koninklijk besluit van 8 juli 2009 en een
                     				  dag later geïnstalleerd.<text:note text:id="ID-135188-d28e156" text:note-class="footnote"><text:note-citation text:label="1">1</text:note-citation><text:note-body><text:p>Staatscourant 2009, nr. 10354 9 juli 2009 (Instellingsbesluit staatscommissie Grondwet), en Staatscourant 2010, nr. 14751, 29 september 2010 (Instellingsbesluit staatscommissie Grondwet in verband met de verlenging van de adviestermijn). Zie ook
                  Kamerstukken II 2008/09, 31 570, nr. 8.
               </text:p></text:note-body></text:note> De instelling vloeide rechtstreeks voort uit het
                     				  coalitieakkoord van het vorige kabinet. In het beleidprogramma van dat kabinet
                     				  was het gewenste advies geplaatst in het bredere kader van een zogenoemde
                     				  versterking van de Grondwet en van het burgerschap, een noemer waaronder ook
                     				  andere activiteiten zijn ontplooid.
                  </text:p>
      <text:p text:style-name="alineagroep.end">De opdracht van de Staatscommissie kwam tot stand nadat de Raad
                     				  van State desgevraagd advies had uitgebracht over de opdrachtverlening<text:note text:id="ID-135188-d28e170" text:note-class="footnote"><text:note-citation text:label="2">2</text:note-citation><text:note-body><text:p>Kamerstukken II 2007/08, 31 570, nrs. 2–3.
               </text:p></text:note-body></text:note> en tot tweemaal toe was gedebatteerd met de Tweede
                     				  Kamer over het voorstel voor een opdracht.<text:note text:id="ID-135188-d28e181" text:note-class="footnote"><text:note-citation text:label="3">3</text:note-citation><text:note-body><text:p>Handelingen 2008–2009, 31 570, nr. 6 (AO 1 oktober 2008) en Handelingen 2008–2009, 31 570, nr. 9 (AO 21 januari 2009). 
               </text:p></text:note-body></text:note> Een aantal van de grondwettelijke vraagstukken
                     				  waarover de staatscommissie om advies is gevraagd, had reeds langer de aandacht
                     				  van de regering, zoals bijvoorbeeld het vraagstuk betreffende grondrechten in
                     				  het digitale tijdperk<text:note text:id="ID-135188-d28e189" text:note-class="footnote"><text:note-citation text:label="4">4</text:note-citation><text:note-body><text:p> Commissie Grondrechten in het digitale tijdperk (Commissie Franken), 2000.</text:p></text:note-body></text:note> en betreffende een preambule.<text:note text:id="ID-135188-d28e199" text:note-class="footnote"><text:note-citation text:label="5">5</text:note-citation><text:note-body><text:p>Nationale Conventie, Hart voor de Publieke Zaak, Den Haag 2006. Vgl. het overzicht opgenomen in het advies van de Raad van
                  State, Kamerstukken II 2007/08, 31 570, nr. 3, p. 13–16. 
               </text:p></text:note-body></text:note> Andere onderwerpen hadden meer recent de aandacht
                     				  gekregen en waren in de gedachtevorming minder uitgekristalliseerd, zoals de
                     				  vraag naar de verhouding tussen wezenlijke Nederlandse constitutionele waarden
                     				  en internationaal recht. Daarnaast heeft het vorige kabinet een aantal
                     				  onderwerpen onder de aandacht gebracht van de – toen inmiddels
                     				  geïnstalleerde – staatscommissie op verzoek van de Tweede en Eerste Kamer;
                     				  deze brieven zijn als bijlagen opgenomen bij het advies van de
                     				  staatscommissie.
                  </text:p>
      <text:h text:outline-level="3" text:style-name="divisiekop1">2. Herziening van de Grondwet
               </text:h>
      <text:p text:style-name="algemeen">Nederland is een constitutionele monarchie en gedecentraliseerde
                  				eenheidsstaat gebaseerd op de beginselen van een democratische rechtsstaat. De
                  				Grondwet geldt als juridisch basisdocument daarvoor. Dat vereist zorgvuldigheid
                  				voor wat betreft de naleving of het in acht nemen van de Grondwet door de
                  				overheid(instellingen). Hetzelfde geldt voor wat betreft de besluitvorming tot
                  				wijziging ervan. Deze zorgvuldigheid ligt reeds besloten in de bijzondere
                  				procedure tot wijziging van de Grondwet zoals opgenomen in artikel 137 van de
                  				Grondwet. Die brengt met zich dat de Grondwet slechts kan worden gewijzigd
                  				indien die wijziging berust op een stabiele en ruime meerderheid in de
                  				volksvertegenwoordiging.
               </text:p>
      <text:p text:style-name="algemeen">Mede met het oog op de bijzondere herzieningsprocedure dient
                  				zorgvuldigheid eveneens in acht te worden genomen bij het maken van afwegingen
                  				in het stadium voorafgaand aan de toepassing van die procedure, oftewel in de
                  				besluitvorming om al dan niet voorstellen tot wijziging van de Grondwet voor te
                  				bereiden. Daartoe is van belang te onderkennen dat (ook) voorstellen tot
                  				wijziging van de Grondwet uitgaan van een bepaald motief. Dat is veelal
                  				gebaseerd, meer of minder impliciet, op een bepaalde opvatting over het
                  				karakter en de functie van de Grondwet.
               </text:p>
      <text:p text:style-name="tussenkop"><text:span text:style-name="tussenkop_vet">Functie en kenmerken Grondwet</text:span></text:p>
      <text:p text:style-name="algemeen">Over de functie(s) van de Grondwet wordt verschillend gedacht.
                  				Een poging tot definiëring ervan raakt vaak verknoopt met de benoeming van de
                  				kenmerken van de Grondwet, die deels samenhangt met de Nederlandse staatkundige
                  				cultuur en tradities. Kenmerkend voor de Grondwet zijn haar sobere, open (geen
                  				uitputtende regeling), en codificerende karakter, alsmede haar geringe
                  				veranderbaarheid en het verbod van rechterlijke toetsing van de wet aan de
                  				Grondwet.
               </text:p>
      <text:p text:style-name="algemeen">Een terugkerende typering van de Grondwet is dat zij de regels
                  				bevat ter waarborging en bevordering van de vrijheid en het welzijn van de
                  				burgers, en de voornaamste elementen en fasen vastlegt van de politieke wils-
                  				en besluitvorming.<text:note text:id="ID-135188-d28e245" text:note-class="footnote"><text:note-citation text:label="6">6</text:note-citation><text:note-body><text:p>Commissie Franken (2000), in navolging van o.a. de Nota grondwetsherzieningenbeleid (1974), Kamerstukken II 1973/74, 12 944, nr. 2, p. 2.
               </text:p></text:note-body></text:note> De Grondwet biedt het kader en de grondregels voor de
                  				uitoefening van overheidsmacht, en constitueert daartoe de belangrijkste
                  				overheidsambten, kent de bevoegdheden toe aan die ambten en reguleert de
                  				verhoudingen tussen de ambten en die tussen de ambten en burgers. De Grondwet
                  				bevat daarbij de neerslag van historische verworvenheden en geeft uitdrukking
                  				aan de continuïteit van het staatsbestel.<text:note text:id="ID-135188-d28e256" text:note-class="footnote"><text:note-citation text:label="7">7</text:note-citation><text:note-body><text:p>Vgl. Kamerstukken II 2007/08, 31 570, nr. 3, p. 7; Kamerstukken II 2008/09, 31 570, nr. 7, p. 2.
               </text:p></text:note-body></text:note> Zij kent daarmee voornamelijk een
                  				institutioneel-organisatorische en waarborgfunctie.<text:note text:id="ID-135188-d28e272" text:note-class="footnote"><text:note-citation text:label="8">8</text:note-citation><text:note-body><text:p>Vgl. o.a. Een grondwet voor de 21<text:span text:style-name="superscript">e</text:span> eeuw. Voorstudie van de werkgroep Grondwet van de Nationale Conventie, 2006, p. 7.
               </text:p></text:note-body></text:note> Opeenvolgende (staats)commissies en onderzoekers
                  				hebben zich in het verleden gebogen over functie en kenmerken van de Grondwet
                  				en zich in vergelijkbare zin hierover uitgelaten,<text:note text:id="ID-135188-d28e286" text:note-class="footnote"><text:note-citation text:label="9">9</text:note-citation><text:note-body><text:p>Vgl. o.v.a. Commissie Franken (2000) en het toenmalige kabinetsstandpunt daarop, Kamerstukken II 2000/01, 27 460, nr. 1.
               </text:p></text:note-body></text:note> ondanks de verschillende accenten of bewoordingen die
                  				daarbij soms zijn gehanteerd.
               </text:p>
      <text:p text:style-name="algemeen">Nederland, met één van de oudste grondwetten ter wereld, kent
                  				een sobere grondwetscultuur waarbij de maatschappelijke functie van de Grondwet
                  				gering is; dit laatste is in zoverre het geval dat een belangrijk deel van de
                  				tekst van de Grondwet minder geschikt is om een educatieve, samenbindende of
                  				inspirerende functie uit te oefenen.<text:note text:id="ID-135188-d28e303" text:note-class="footnote"><text:note-citation text:label="10">10</text:note-citation><text:note-body><text:p>Vgl. Barkhuysen/Van Emmerik/Voermans e.a., De Nederlandse Grondwet geëvalueerd, Alphen a/d Rijn (in opdracht van het Ministerie
                  van Binnenlandse Zaken en Koninkrijksrelaties), 2009; Nationale Conventie, o.c. (2006), p. 42.
               </text:p></text:note-body></text:note> Duidelijker is haar juridisch-normatieve functie en
                  				gehalte, voornamelijk bepaald door hoofdstuk 1 (grondrechten).<text:note text:id="ID-135188-d28e314" text:note-class="footnote"><text:note-citation text:label="11">11</text:note-citation><text:note-body><text:p>Vgl. o.a. Constitutionele normen en decentralisatie. Een evaluatie van Hoofdstuk 7 Grondwet, Radboud Universiteit Nijmegen/RUG,
                  (in opdracht van het Ministerie van Binnenlandse Zaken en Koninkrijksrelaties), 2010. Kritisch over de normatieve functie
                  was met name: J. Verhoeven, De plaats van de grondwet in het constitutioneel bestel. Enkele opmerkingen over betekenis en
                  functie van de grondwet in het geheel der constitutionele verhoudingen, Zwolle 1958; in veel reactie hierop werd gesteld dat
                  hij de normatieve dimensie van het recht tekort deed.
               </text:p></text:note-body></text:note> De Grondwet is primair een juridisch-staatsrechtelijk
                  				en staatkundige basisregeling. Van belang is voornamelijk haar stabiliserende
                  				werking in de politieke praktijk. Deze politiek-stabiliserende functie is
                  				steeds van grote waarde gebleken. Uiteindelijk is ook de maatschappij daarmee
                  				(het meest) gediend. Als staatkundige basisregeling functioneert de Grondwet
                  				goed of op zijn minst adequaat.<text:note text:id="ID-135188-d28e325" text:note-class="footnote"><text:note-citation text:label="12">12</text:note-citation><text:note-body><text:p>Nationale Conventie o.c. (2006) p. 42; Voorstudie Nationale Conventie, o.c. (2006), p. 7.</text:p></text:note-body></text:note> Het kabinet hecht er daarom aan voornoemde functie en
                  				kenmerken van de Grondwet te behouden.
               </text:p>
      <text:p text:style-name="tussenkop"><text:span text:style-name="tussenkop_vet">Waarde van de Grondwet</text:span></text:p>
      <text:p text:style-name="algemeen"> <text:span text:style-name="cur">Met een typering of omschrijving van de
                     				functie en/of kenmerken van de Grondwet is nog niet iets gezegd over de waarde
                     				van de Grondwet. De belangstelling hiervoor is gedurende de laatste decennia op
                     				het tweede plan geraakt. Dat is wel anders geweest. En hoewel algemeen tamelijk
                     				onomstreden, is over die waarde aanzienlijk verschillend gedacht. In dit licht
                     				is opvallend dat nog tijdens het parlementaire debat over de Nota
                     				grondwetsherzieningenbeleid 1974 de bijzondere commissie voor beleid inzake de
                     				Grondwet en Kieswet de regering vroeg waarom zij «als vanzelfsprekend ervan
                     				uitgaat dat aan een grondwet nog steeds behoefte bestaat.»<text:note text:id="ID-135188-d28e341" text:note-class="footnote"><text:note-citation text:label="13">13</text:note-citation><text:note-body><text:p>Kamerstukken II 1974/75, 12 944, nr. 8, p.1; vgl. Kamerstukken II 1974/75, p. 2346–2347.
               </text:p></text:note-body></text:note> Dit was de echo van een vergelijkbare vraag die
                     				decennia eerder centraal stond tijdens de jaarvergadering van de Nederlandse
                     				Juristen Vereniging (1914) in een periode waarin in de staatsrechtliteratuur
                     				met de nodige scepsis werd aangekeken tegen de Grondwet. Van «gevoelens van
                     				onderwerping, verkleefdheid en trouw, die elk der burgers aan de Grondwet
                     				verschuldigd is»,<text:note text:id="ID-135188-d28e355" text:note-class="footnote"><text:note-citation text:label="14">14</text:note-citation><text:note-body><text:p>                        
                  Stb. 1815, 45.
               </text:p></text:note-body></text:note> was destijds weinig sprake meer, evenmin als van
                     				de waardering van de Grondwet als nationale of bezielende kracht die Thorbecke
                     				haar ooit toeschreef.<text:note text:id="ID-135188-d28e363" text:note-class="footnote"><text:note-citation text:label="15">15</text:note-citation><text:note-body><text:p>Vgl. o.a. J.R. Thorbecke, Aanteekening op den grondwet, Amsterdam 1838 (Voorwoord),</text:p></text:note-body></text:note> Diens opvatting ontlokte De Savornin Lohman dan
                     				ook het commentaar «alsof er zonder de Grondwet geen gezag en geen staat meer
                     				zou zijn!.»<text:note text:id="ID-135188-d28e374" text:note-class="footnote"><text:note-citation text:label="16">16</text:note-citation><text:note-body><text:p>A.F. de Savornin Lohman, Onze Constitutie, 1901, p. 44.</text:p></text:note-body></text:note> Ook de hoogleraren Oppenheim en Krabbe waren begin
                     				vorige eeuw uitgesproken kritisch over de waarde van de Grondwet.<text:note text:id="ID-135188-d28e385" text:note-class="footnote"><text:note-citation text:label="17">17</text:note-citation><text:note-body><text:p>Uitgebreid hierover: J.V. Rijpperda Wierdsma, De Grondwet in onzen tijd, (oratie Leiden), Universitaire Pers Leiden, 1948.
                  
               </text:p></text:note-body></text:note> Daar tegenover stelde Struycken de volgende meer
                     				gematigde en praktische overweging: «Voor overschatting van de waarde der
                     				Grondwet hoede men zich dus. Anderzijds eerbiedige men haar als historisch
                     				nationaal document, dat erg lang zijn waarde kan behouden. Maar schaf haar dus
                     				niet af, en ook als de tijd voor verandering is gekomen, houde men met haar
                     				historisch karakter rekening, trachte niet haar om te werken, te moderniseren,
                     				maar verander alleen datgeen, wat aan de natuurlijke ontwikkeling van het
                     				staatsleven dreigt in de weg te staan.»<text:note text:id="ID-135188-d28e397" text:note-class="footnote"><text:note-citation text:label="18">18</text:note-citation><text:note-body><text:p>A.A, H. Struycken, De Grondwet. Haar karakter en waarde, Gouda Quint: Arnhem 1912.</text:p></text:note-body></text:note> Na deze periode is weinig meer over de waarde
                     				gesproken, meer over de functies van de Grondwet.<text:note text:id="ID-135188-d28e408" text:note-class="footnote"><text:note-citation text:label="19">19</text:note-citation><text:note-body><text:p>Vgl. o.a. P.W.C. Akkermans, De kwetsbare Grondwet, W.E.J. Tjeenk Willink: Zwolle 1985.</text:p></text:note-body></text:note> De formulering van Struycken is echter nog
                     				verrassend actueel. Zij biedt een adequate middenweg tussen de uiterst
                     				tegenover elkaar staande opvattingen uit de negentiende eeuw en die van
                     				existentiële twijfel zoals geuit in 1914/1975.<text:note text:id="ID-135188-d28e419" text:note-class="footnote"><text:note-citation text:label="20">20</text:note-citation><text:note-body><text:p>Deze uitersten zijn thans niet meer structureel aanwezig, bijvoorbeeld noch in het uitgebreide themanummer «150 jaar Grondwet»,
                  Nederlands Juristenblad 1998, p. 203 e.v., noch in de bundel De Grondwet herzien, Ministerie van Binnenlandse Zaken en Koninkrijksrelaties/CZW,
                  2008.  In zekere mate wel in bv. Kamerstukken II 2007/08, 31 570, nr. 3, p. 5–6.
               </text:p></text:note-body></text:note> </text:span> 
               </text:p>
      <text:p text:style-name="tussenkop"><text:span text:style-name="tussenkop_vet">Noodzaak tot herziening?</text:span></text:p>
      <text:p text:style-name="algemeen">Tegen de achtergrond van de wijzigingsprocedure van de Grondwet
                  				en voormelde functie, kenmerken en waarde ervan, dienen wijzigingen van de
                  				Grondwet voornamelijk tot beslechting van langdurig lopende en politiek
                  				omstreden thema’s. Aanpassingen moeten voortvloeien uit ontwikkelingen die
                  				reeds in bestaande regelgeving of andere besluiten met voldoende draagvlak zijn
                  				bevestigd, dan wel in andere zin breed door de samenleving worden gedragen. Er
                  				moet, met andere woorden, een dringende behoefte aan bestaan en het moet gaan
                  				om zaken die voldoende constitutionele rijpheid vertonen. Aldus moet de
                  				dringende juridische en/of maatschappelijke noodzaak worden verstaan die
                  				vereist is voor een wijziging van de Grondwet en in het bijzonder van de
                  				bepalingen waarin de grondrechten zijn verankerd.<text:note text:id="ID-135188-d28e444" text:note-class="footnote"><text:note-citation text:label="21">21</text:note-citation><text:note-body><text:p>Vgl. in deze zin o.a. Commissie Franken (2000), p. 46–50 en de kabinetsreactie daarop; kabinetsreactieop het advies van deCommissie
                  rechtsgevolgen non-discriminatiegronden artikel 1 Grondwet, Kamerstukken II 2005/06, 29 355, nr. 7; Kamerstukken II 1997/98, 25 455, nr. 5, p. 2 (regering in voorstel tot wijziging artikel 5 Grondwet); (impliciet) Kamerstukken II 2003/04, 29 614, nr. 2 (Nota grondrechten in een pluriforme samenleving).
               </text:p></text:note-body></text:note> 
               </text:p>
      <text:h text:outline-level="3" text:style-name="divisiekop1">3. Advies van de staatscommissie
               </text:h>
      <text:p text:style-name="alineagroep.end">De staatscommissie had volgens het instellingsbesluit de taak
                     				  de regering te adviseren over de noodzaak tot wijziging van de Grondwet in
                     				  verband met een aantal vraagstukken. Voor de bespreking daarvan brengt de
                     				  staatscommissie in haar rapport de volgende heldere driedeling aan:
                  </text:p>
      <text:list text:style-name="list-style-1">
        <text:list-item>
          <text:p text:style-name="list.start">Deel I – de wenselijkheid tot grondwetswijzing in relatie
                           						tot de betekenis en toegankelijkheid ervan,
                        </text:p>
        </text:list-item>
        <text:list-item>
          <text:p text:style-name="list.cont">Deel II – grondrechten, en
                        </text:p>
        </text:list-item>
        <text:list-item>
          <text:p text:style-name="list.end">Deel III – de invloed van de internationale rechtsorde en
                           						de nationale rechtsorde en over de verhouding tussen wezenlijke Nederlandse
                           						constitutionele waarden en besluiten van volkenrechtelijke organisaties of
                           						verdragsbepalingen.
                        </text:p>
        </text:list-item>
      </text:list>
      <text:p text:style-name="algemeen">De staatscommissie toont zich ervan overtuigd dat de Grondwet een
                  				«solide basis» vormt voor de Nederlandse rechtsorde. De opvatting van de
                  				staatscommissie Grondwet over de huidige functie en kenmerken van de Grondwet
                  				ligt in lijn met de opvattingen daarover zoals die hiervoor zijn genoemd,
                  				waaronder begrepen het sobere en open karakter van de Grondwet en haar functie
                  				als juridisch-staatkundige basisregeling. Wel legt de staatscommissie, conform
                  				de opdrachtverlening, een sterker accent op de betekenis en toegankelijkheid
                  				van de Grondwet voor de burger, zonder dit overigens nader uit te werken of te
                  				onderbouwen.
               </text:p>
      <text:p text:style-name="algemeen">Volgens de staatscommissie is er geen noodzaak tot wijziging van
                  				de Grondwet. Er zijn volgens haar geen aanwijzingen dat zonder wijzigingen van
                  				de Grondwet «het constitutionele bestel in gevaar zou zijn of komen».
               </text:p>
      <text:p text:style-name="algemeen">Het voorgaande neemt volgens de staatscommissie niet weg dat er,
                  				in het kader van de in de opdracht genoemde onderwerpen, wel aanleiding kan
                  				zijn om grondwettelijke bepalingen te heroverwegen, en in het licht van
                  				gewijzigde omstandigheden te bezien of het aanbeveling verdient de Grondwet aan
                  				te passen. Door een gewijzigde context van internationalisering, technologische
                  				ontwikkelingen en een pluriform geworden samenleving, kan de Grondwet haar
                  				normerende functie niet meer goed genoeg vervullen, aldus de staatscommissie.
                  				Zij verbindt hieraan het oordeel dat er thans «voldoende aanleiding» is om
                  				dat karakter, en daarmee de betekenis van de Grondwet voor de burger, te
                  				versterken en de betekenis van de Grondwet te heroverwegen.<text:note text:id="ID-135188-d28e505" text:note-class="footnote"><text:note-citation text:label="22">22</text:note-citation><text:note-body><text:p>Advies staatscommissie Grondwet 2010, p. 24–25.</text:p></text:note-body></text:note> 
               </text:p>
      <text:p text:style-name="algemeen">Aldus moet de Grondwet «bij de tijd» worden gehouden, volgens
                  				de staatscommissie.
               </text:p>
      <text:p text:style-name="algemeen">Op veel onderdelen kon zij evenwel niet komen tot een unaniem
                  				advies, en in het bijzonder ten aanzien van het onderdeel internationale
                  				rechtsorde bleken de opvattingen zelfs sterk verdeeld. Wel adviseerde de
                  				staatscommissie unaniem tot opneming van onder andere een algemene bepaling in
                  				de Grondwet, een voorstel dat verknoopt is met verscheidene andere van haar
                  				voorstellen op het terrein van de grondrechten en de doorwerking van de
                  				internationale rechtsorde in de nationale rechtsorde. De drie hoofdonderdelen
                  				van het advies worden in het hiernavolgende achtereenvolgens besproken.
               </text:p>
      <text:h text:outline-level="4" text:style-name="divisiekop2">3.1. Naar een algemene bepaling?
               </text:h>
      <text:p text:style-name="algemeen">De staatscommissie adviseert om een algemene bepaling aan de
                  				  Grondwet toe te voegen waarin wordt vastgelegd dat Nederland een democratische
                  				  rechtsstaat is, dat de overheid de menselijke waardigheid, de grondrechten en
                  				  de fundamentele rechtsbeginselen eerbiedigt en waarborgt, en dat openbaar gezag
                  				  alleen wordt uitgeoefend krachtens de Grondwet of de wet. Volgens de commissie
                  				  schept een dergelijke algemene bepaling een interpretatiekader voor de rest van
                  				  de Grondwet, andere wetgeving en andere uitoefeningen van overheidsgezag, en
                  				  vergroot zij daarmee de normatieve kracht van de Grondwet. Daarnaast zou een
                  				  algemene bepaling de toegankelijkheid van de Grondwet voor de burger
                  				  vergroten.
               </text:p>
      <text:p text:style-name="algemeen">Het voorstel van de staatscommissie tot het opnemen van een
                  				  algemene bepaling is een hoofdbestanddeel van het rapport, waarmee diverse
                  				  (andere) voorstellen van de staatscommissie voor een belangrijk deel zijn
                  				  verknoopt en de Grondwet een bijzondere functie krijgt toegedicht. Het voorstel
                  				  kan worden geplaatst in het kader van een streven naar versterking van de
                  				  maatschappelijke functie van de Grondwet die enige tijd waarneembaar is
                  				  geweest; zo kan volgens sommigen het articuleren van de kernwaarden van de
                  				  democratische rechtsstaat bijvoorbeeld tevens een rol spelen bij de bevordering
                  				  van integratie en burgerschap, en ook in internationaal verband functioneren
                  				  als een weergave van de Nederlandse constitutionele identiteit.<text:note text:id="ID-135188-d28e540" text:note-class="footnote"><text:note-citation text:label="23">23</text:note-citation><text:note-body><text:p>S.C. Van Bijsterveld, Op weg naar articulatie van constitutionele identiteit, in: De Grondwet herzien, Ministerie van Binnenlandse
                  Zaken en Koninkrijksrelaties 2008.  Zie in dit verband  ook artikel 4, lid 2, van het Verdrag betreffen de EU: «De Unie eerbiedigt
                  de gelijkheid van de lidstaten voor de Verdragen, alsmede hun nationale identiteit die besloten ligt in hun politieke en constitutionele
                  basisstructuren (...)». Vgl. voor wat betreft de relatie Grondwet en burgerschap ook de bijdrage in voornoemde bundel van:
                  J.C.J. Boutellier, De Grondwet, dat ben jij!. Over de wenselijkheid van een rechtsstatelijk moreel appèl.
               </text:p></text:note-body></text:note> 
               </text:p>
      <text:p text:style-name="alineagroep">Het kabinet is geen voorstander van een dergelijke bepaling.
                     					 Het is zich daarbij ervan bewust dat een algemene bepaling voor het vorige
                     					 kabinet reeds geen doel op zich was, maar moest worden bezien in de context van
                     					 de bredere vraag naar de mogelijke functies van de Grondwet.<text:note text:id="ID-135188-d28e556" text:note-class="footnote"><text:note-citation text:label="24">24</text:note-citation><text:note-body><text:p>Kamerstukken II 2008/09, 31 570, nr. 7, p. 5.
               </text:p></text:note-body></text:note> Zoals hiervoor betoogd, hecht het kabinet er
                     					 aan de huidige functie en betekenis van de Grondwet te behouden. Opneming van
                     					 een algemene bepaling is niet verenigbaar met die huidige functie en het sobere
                     					 karakter van de Grondwet; zij zou een anomalie zijn in de
                     					 Grondwet(geschiedenis). Het opnemen van een algemene bepaling zou verdedigbaar
                     					 zijn als daarmee wordt nagestreefd om de maatschappelijke en educatieve functie
                     					 te versterken en de Grondwet een meer evocatief, inspirerend en declaratoir
                     					 karakter en daarmee (deels) een andere functie te geven. Het kabinet ziet
                     					 daartoe echter geen aanleiding. Vanuit voornoemd streven zou het voorts in de
                     					 rede liggen om een meer algemene heroverweging van de inhoud, opzet en
                     					 formulering van de tekst van de Grondwet te entameren. Het enkel toevoegen van
                     					 een korte algemene bepaling is immers niet voldoende om dit streven te
                     					 realiseren. Een algemene bepaling zou – met andere woorden – een impuls
                     					 kunnen geven aan een roep om een meeromvattende grondwetsherziening; een
                     					 operatie waartoe het kabinet geen noodzaak ziet. Ook zou de rechter een te
                     					 grote – onvoorspelbare – rol kunnen krijgen in de uitleg van de Grondwet,
                     					 vanwege de onbepaaldheid van de voorgestelde bepaling.<text:note text:id="ID-135188-d28e567" text:note-class="footnote"><text:note-citation text:label="25">25</text:note-citation><text:note-body><text:p>Vgl. een kritische houding over deze onbepaaldheid bij o.a. L. Verhey, De staatscommissie Grondwet: een doodgeboren kind?,
                  NJB 2010, afl. 44/45, p. 2 809, en J.J.J. Sillen, Een doos van Pandora. Over het voorstel een algemene bepaling aan de Grondwet
                  toe te voegen, Tijdschrift voor Constitutioneel Recht (TCvR) 2011, p. 130–139. 
               </text:p></text:note-body></text:note> Dit komt het kabinet onwenselijk voor.
                     					 Overigens zou het bepalen van de exacte inhoud van een algemene bepaling zeker
                     					 geen sinecure zijn. omdat bij de door de staatscommissie voorgestelde tekst nog
                     					 wel enige kanttekeningen zijn te plaatsen.
                  </text:p>
      <text:p text:style-name="alineagroep.end">Alles afwegende acht het kabinet het noodzakelijk noch
                     					 wenselijk om een algemene bepaling in de Grondwet op te nemen en de daarmee
                     					 samenhangende voorstellen, die aan de orde komen bij de hierna te bespreken
                     					 onderwerpen, over te nemen.
                  </text:p>
      <text:h text:outline-level="4" text:style-name="divisiekop2">3.2. Grondrechten
               </text:h>
      <text:p text:style-name="algemeen">Een wezenlijk kenmerk van een democratische rechtsstaat zoals
                  				  de Nederlandse, is de bescherming van burgers tegen willekeurig en onbegrensd
                  				  overheidsoptreden. Deze bescherming wordt onder andere gegarandeerd door in de
                  				  Grondwet en verdragen verankerde grondrechten. De mate waarin deze
                  				  beschermingfunctie kan worden gerealiseerd, is in belangrijke mate afhankelijk
                  				  van de grondrechtencatalogus, alsmede de reikwijdte van grondrechten en de
                  				  wijze waarop, en mate waarin, beperkingen daarop kunnen worden aangebracht. De
                  				  staatscommissie heeft ten aanzien hiervan een aantal aanbevelingen gedaan.
               </text:p>
      <text:p text:style-name="algemeen">In de eerste plaats beveelt de staatscommissie aan om de
                  				  beperkingsystematiek aan te passen. Volgens de huidige systematiek kan een
                  				  grondwettelijk grondrecht worden beperkt door de wetgever of door een ander
                  				  ambt dat daartoe de bevoegdheid heeft gedelegeerd gekregen, afhankelijk van het
                  				  concrete competentievoorschrift waarin het grondwettelijk grondrecht voorziet.
                  				  Voor enkele grondrechten is daarnaast vereist dat de beperkingen specifieke
                  				  doeleinden dienen (doelcriteria) of dat daarvoor de inachtneming vereist is van
                  				  specifieke procedurele voorschriften. De staatscommissie beveelt nu aan deze
                  				  systematiek aan te vullen met een algemene beperkingclausule, luidende dat: (a)
                  				  beperkingen van grondrechten niet verder mogen gaan dan het doel van de
                  				  beperking en (b) de kern van grondrechten niet mag worden aangetast.
               </text:p>
      <text:p text:style-name="algemeen">Het kabinet is niet overtuigd door dit voorstel. De aanbeveling
                  				  lijkt voornamelijk te zijn gebaseerd op de eerder genoemde – niet door het
                  				  kabinet gedeelde – presumpties om te komen tot een versterking van de
                  				  normativiteit van de Grondwet en een verbetering van de toegankelijkheid.<text:note text:id="ID-135188-d28e608" text:note-class="footnote"><text:note-citation text:label="26">26</text:note-citation><text:note-body><text:p>Rapport Staatscommissie, p. 54.</text:p></text:note-body></text:note> Voorbeelden uit de (staatkundige) praktijk dat de
                  				  huidige beperkingsystematiek onwerkbaar zou zijn, ontbreken. Voorbeelden die in
                  				  dit kader wellicht van nut hadden kunnen zijn, zijn door de staatscommissie
                  				  niet overgenomen.<text:note text:id="ID-135188-d28e616" text:note-class="footnote"><text:note-citation text:label="27">27</text:note-citation><text:note-body><text:p>Zie bv. A.E. Schilder, Regeling van de grondrechten, in D.J. Elzinga en W.J.M. Voermans (red.), Brieven aan de staatscommissie,
                  WLP: Nijmegen 2009, p. 39–43.
               </text:p></text:note-body></text:note> In het kader van conflicterende grondrechten in
                  				  een pluriforme samenleving is reeds eerder geconstateerd dat de rechtspraktijk
                  				  goed uit de voeten kan met het huidige grondwettelijk kader, waaronder mede
                  				  begrepen de bestaande beperkingsystematiek zoals die nadrukkelijk in voornoemde
                  				  nota was uiteengezet.<text:note text:id="ID-135188-d28e627" text:note-class="footnote"><text:note-citation text:label="28">28</text:note-citation><text:note-body><text:p>Kamerstukken II 2003/04, 29 614, nr. 2 (i.h.b. bijlage 1).
               </text:p></text:note-body></text:note> Daarbij komt dat er inmiddels de nodige
                  				  steekhoudende kritiek bestaat op het door de staatscommissie gedane voorstel.<text:note text:id="ID-135188-d28e638" text:note-class="footnote"><text:note-citation text:label="29">29</text:note-citation><text:note-body><text:p>G. van der Schyff, Nederland aan de vooravond van rechterlijke grondwettigheidstoetsing? Een evaluatie van de beperkingssytematiek»,
                  in: A. Kristic, A. Meuwese en G. van der Schyff (red.), Functie en betekenis van de Grondwet: een dialogisch perspectief,
                  Publikatie Staatsrechtkring, WLP: Nijmegen 2011, p. 53–70 (68–70); R. Nehmelman, Een algemene periodieke keuring van de nationale
                  grondrechten. Korte analyse van de grondrechtenparagraaf van de Staatscommissie Grondwet 2009/2010, RegelMaat 2011 (26) 2,
                  p. 84–98 (p. 91).
               </text:p></text:note-body></text:note> Zo ontbreekt bijvoorbeeld de toepasselijke
                  				  maatstaf bij de proportionaliteitseis en wordt aparte bescherming van de de
                  				  kern van een grondrecht in juridische zin overbodig geacht, nu dat niets
                  				  toevoegt aan de uitkomst van een proportionaliteitstoets en de beslissing wat
                  				  tot de kern kan worden gerekend als betrekkelijk arbitrair kan worden
                  				  aangemerkt. De kernrechtleer is bij de grondwetsherziening van 1983 dan ook
                  				  nadrukkelijk afgewezen; niet duidelijk is gemaakt hoe het gedane voorstel zich
                  				  verhoudt tot de uitkomst van die discussie.<text:note text:id="ID-135188-d28e652" text:note-class="footnote"><text:note-citation text:label="30">30</text:note-citation><text:note-body><text:p>Vgl. o.a. Kamerstukken II 1975/76, nr. 3, p. 19–22.</text:p></text:note-body></text:note> De mogelijke rol die de staatscommissie toedicht
                  				  aan de door haar voorgestane algemene bepaling als leidraad bij de vraag wat de
                  				  kern van een grondrecht is, deelt het kabinet om de hiervoor genoemde redenen
                  				  niet (zie paragraaf 3.1.).
               </text:p>
      <text:p text:style-name="algemeen">In de tweede plaats gaat de staatscommissie in op de haar
                  				  voorgelegde vraag of het aanbeveling verdient om bepaalde grondrechten in de
                  				  Grondwet op te nemen die (deels) zijn verankerd in de verdragen, zoals het
                  				  recht op leven en het recht op een eerlijk proces en/of toegang tot de rechter.
                  				  De basispresumpties blijken hier niet te leiden tot consensus binnen de
                  				  staatscommissie: men is het niet eens geworden over opneming van het recht op
                  				  leven, het folterverbod en een verbod op vernederende behandeling, mede als
                  				  gevolg van het verschil in belang dat is gehecht aan het beginsel van
                  				  eerbiediging van de menselijke waardigheid in de voorgestelde algemene
                  				  bepaling. Het enige voorstel waar men unaniem toe adviseert is de opneming van
                  				  een recht op een eerlijk proces en een algemeen recht op toegang tot de
                  				  rechter. Een eerste belangrijke algemene kanttekening daarbij is dat de
                  				  staatscommissie ter zake van de formulering van een dergelijke bepaling
                  				  meerdere opties onderscheidt en er over de plaats van een dergelijke bepaling
                  				  in de Grondwet eveneens verschil van inzicht bestaat. Daarbij wenst zij in elk
                  				  geval de inhoud van het huidige artikel 17 Grondwet (het <text:span text:style-name="cur">«ius de non evocando»</text:span>) te behouden, nu daarin ook volgens
                  				  de staatscommissie het toegang tot de rechter – zij in het in negatief
                  				  geformuleerde vorm – reeds is opgenomen. Een andere belangrijke kanttekening
                  				  is dat de staatscommissie opneming van het door haar voorgestelde recht –
                  				  evenals de andere «extra» rechten – uit strik juridisch oogpunt niet nodig
                  				  acht, omdat de verdragsrechten als zodanig deel uitmaken van de Nederlandse
                  				  rechtsorde. Opneming van een ieder verbindende verdragsrechten in de Grondwet
                  				  versterkt op zich zelf genomen de rechtsbescherming van de burger niet, aldus
                  				  de staatscommissie. Het kabinet deelt dit standpunt. Daarmee vervalt echter een
                  				  belangrijke basispresumptie van de staatscommissie: de versterking van de
                  				  normatieve werking van de Grondwet. Daarnaast ontbreekt het aan een indicatie
                  				  of uitwerking van gebeurtenissen in het (recente) verleden of gevreesde
                  				  ontwikkelingen in de toekomst, tegen welke achtergrond opneming van nieuwe
                  				  grondwetsbepalingen mede in de rede zou kunnen liggen.<text:note text:id="ID-135188-d28e671" text:note-class="footnote"><text:note-citation text:label="31">31</text:note-citation><text:note-body><text:p>Vgl. A.J. Nieuwenhuis, «Uitbreiding van de nationale grondrechtencanon?», TVCR 2011 (3), p. 254–264.</text:p></text:note-body></text:note> Ook al kent artikel 6 EVRM, dat niet ziet op de
                  				  toepassing van het vreemdelingenrecht, (delen) van het belastingrecht, en
                  				  (delen van) het ambtenarenrecht, een beperktere reikwijdte dan de diverse
                  				  tekstvoorstellen van de staatscommissie, de organisatie van de Nederlandse
                  				  rechtspraak is zodanig ingericht dat ook ten aanzien van deze rechtsgebieden
                  				  toegang tot een rechter bestaat, en een eerlijk proces is gewaarborgd. Van een
                  				  jarenlang lopende politieke en juridische discussie die toe zou zijn aan
                  				  beslechting is evenmin sprake. Het kabinet ziet daarom geen noodzaak om deze
                  				  aanbeveling van de staatscommissie op te volgen.
               </text:p>
      <text:p text:style-name="algemeen">Tot slot adviseert de staatscommissie over de artikelen 7
                  				  (vrijheid van drukpers), 10 (eerbiediging van de persoonlijke levensfeer en de
                  				  bescherming van persoonsgegevens) en 13 van de Grondwet (brief-, telefoon-, en
                  				  telegraafgeheim). Het betreft hier het vraagstuk van de zogenoemde grondrechten
                  				  in het digitale tijdperk, waarbij de vraag aan de orde is of een aantal
                  				  grondrechten dient te worden aangepast in verband met de ontwikkelingen in de
                  				  informatietechnologie. Dit vraagstuk heeft al langer de aandacht van de
                  				  regering, hetgeen evenwel niet heeft geleid tot enige wijziging van de Grondwet
                  				  ten aanzien daarvan. De staatscommissie toont zich bewust van deze
                  				  voorgeschiedenis en komt vervolgens tot een eigen stellingname. Zij adviseert
                  				  om over te gaan tot wijziging van de drie genoemde grondwetsartikelen. Dit
                  				  advies is unaniem; ten aanzien van de uitwerking blijkt ook hier echter geen
                  				  consensus te bestaan.
               </text:p>
      <text:p text:style-name="algemeen">Het kabinet ziet weinig meerwaarde in de door de
                  				  staatscommissie voorgestelde wijzigingen van de artikelen 7 en 10 van de
                  				  Grondwet ten opzichte van de huidige formulering van de grondwetsbepalingen en
                  				  de verdragsrechten (respectievelijk de artikelen 10 en 8 van het EVRM). Beide
                  				  bepalingen kennen open begrippen waarmee zowel de wetgever als de rechter
                  				  afdoende uit de voeten kunnen om de vrijheid van meningsuiting en de
                  				  persoonlijke levenssfeer, inclusief de verwerking van persoonsgegevens, te
                  				  beschermen.<text:note text:id="ID-135188-d28e693" text:note-class="footnote"><text:note-citation text:label="32">32</text:note-citation><text:note-body><text:p>Vgl. R. Nehmelman, Regelmaat 2011 nr. 2, p. 93–96.</text:p></text:note-body></text:note> Wat betreft de bescherming van persoonsgegevens
                  				  zijn bovendien internationale ontwikkelingen gaande, zoals de wijziging van
                  				  Richtlijn 95/46/EG en het dataprotectieverdrag nr. 108 van de Raad van Europa,
                  				  als gevolg waarvan het kabinet dit ook niet het juiste moment acht om de
                  				  Grondwet op dit punt te wijzigen.<text:note text:id="ID-135188-d28e704" text:note-class="footnote"><text:note-citation text:label="33">33</text:note-citation><text:note-body><text:p>Kritisch: B.J. Koops, Digitale grondrechten en de Staatscommissie: op zoek naar de kern, TCvR 2011 (2), p. 168–185.</text:p></text:note-body></text:note> 
               </text:p>
      <text:p text:style-name="algemeen">Ten aanzien van een enkel onderwerp ziet het kabinet evenwel
                  				  voldoende aanleiding het advies van de staatscommissie over te nemen. Het
                  				  betreft het advies om artikel 13 van de Grondwet te wijzigen. De huidige
                  				  techniekafhankelijke en limitatieve formulering van de beschermde
                  				  communicatiemiddelen staat de normatieve betekenis van de betreffende
                  				  grondwetsbepaling voor wetgever en rechter in de weg. Dit leidt tot onnodige
                  				  interpretatievraagstukken en (risico van) inconsistentie in de uitleg en
                  				  beoogde en wenselijke rechtsbescherming. Dit probleem wordt versterkt doordat
                  				  vooral dit grondwetsartikel ver achter loopt bij de verwante verdragsrechten
                  				  waarin de laatste jaren nieuwe ontwikkelingen, normen en formuleringen zijn
                  				  uitgekristalliseerd. Van de bepalingen waarvoor de staatscommissie in het licht
                  				  van het vraagstuk grondrechten in het digitale tijdperk aanpassing adviseert,
                  				  is naar het oordeel van het kabinet de noodzaak om artikel 13 van de Grondwet
                  				  aan te passen aan de tijd het meest prangend, gelet op de geslotenheid van de
                  				  formulering. Voorts levert het betreffende artikel inmiddels het meest lang
                  				  politieke en juridische discussie op.<text:note text:id="ID-135188-d28e719" text:note-class="footnote"><text:note-citation text:label="34">34</text:note-citation><text:note-body><text:p>Reeds in 1997 heeft de regering voorgesteld om artikel 13 zodanig aan te passen dat het ook van toepassing zou zijn op andere
                  dan de expliciet in het artikel vermelde communicatietechnieken. Zie Kamerstukken II 1996/97, 25 443, nrs. 1–2.
               </text:p></text:note-body></text:note> Het kabinet zal een voorstel voorbereiden tot
                  				  herziening van dit Grondwetsartikel.
               </text:p>
      <text:h text:outline-level="4" text:style-name="divisiekop2">3.3. Internationale rechtsorde
               </text:h>
      <text:p text:style-name="algemeen">Een kernmotief voor de staatscommissie om te pleiten voor een
                  				  versterking van de normatieve kracht van de Grondwet is het toegenomen belang
                  				  van recht dat buiten de Nederlandse rechtsorde wordt gevormd. De
                  				  staatscommissie besteedt aandacht aan verschillende ontwikkelingen in de
                  				  internationale rechtsorde tegen de achtergrond waarvan zij komt tot een aantal
                  				  aanbevelingen. Daarbij neemt de staatscommissie tot uitgangspunt dat de
                  				  traditionele openheid van de Nederlandse Grondwet jegens de internationale
                  				  rechtsorde behouden moet blijven.<text:note text:id="ID-135188-d28e743" text:note-class="footnote"><text:note-citation text:label="35">35</text:note-citation><text:note-body><text:p>Kritisch over de aanbevelingen tegen de achtergrond van genoemd uitgangspunt: K. van Leeuwen, Grondwet en internationale rechtsorde,
                  Openbaar bestuur, januari 2011, p. 21–25.
               </text:p></text:note-body></text:note> De grondwettelijke opdracht bij te dragen aan de
                  				  ontwikkeling van de internationale rechtsorde (artikel 90 Grondwet) en het open
                  				  karakter van de Grondwet betreffende de doorwerking van het internationale en
                  				  Europese recht in de nationale rechtsorde, vormen voor de staatscommissie de
                  				  uitgangspunten van waaruit zij de grondwetbepalingen heeft heroverwogen.
               </text:p>
      <text:p text:style-name="algemeen">Het kabinet hecht aan een goed functionerende internationale
                  				  rechtsorde en een goede naleving van internationaal gemaakte afspraken. Dat is
                  				  ook nationaal van belang. Het kabinet zal, zoals ook uitgedragen in de
                  				  kabinetsreactie op het WRR-rapport «Aan het buitenland gehecht», in de
                  				  Europese Unie en in internationaal verband dan ook naar vermogen zijn aandeel
                  				  blijven dragen.<text:note text:id="ID-135188-d28e766" text:note-class="footnote"><text:note-citation text:label="36">36</text:note-citation><text:note-body><text:p>Kamerstukken II 2010/11, 32 635, nr. 1.
               </text:p></text:note-body></text:note> Voor het aanvullen van de opdracht van artikel 90
                  				  Grondwet met de Europese rechtsorde, zoals door de staatscommissie is
                  				  voorgesteld, ziet het kabinet noodzaak noch aanleiding.
               </text:p>
      <text:p text:style-name="algemeen">Het kabinet ziet evenmin aanleiding om wijzigingen aan te
                  				  brengen in de wijze waarop regering en staten-generaal, beide als onderdeel van
                  				  de wetgevende macht, betrokken zijn bij de aanvaarding van internationale
                  				  regels. Deze procedure is thans geregeld in artikel 91 van de Grondwet in
                  				  samenhang met de Rijkswet goedkeuring en bekendmaking verdragen. Zij biedt naar
                  				  het oordeel van het kabinet een adequaat evenwicht tussen de noodzaak dat de
                  				  regering in het internationale verkeer effectief kan optreden en een zo groot
                  				  mogelijke zeggenschap van het parlement De overweging van de staatscommissie
                  				  dat de Rijkswet een te grote uitzondering maakt op het uitgangspunt van
                  				  democratische legitimering van belangrijke verdragen, behoeft naar het oordeel
                  				  van het kabinet sterke nuancering; parlementaire goedkeuring is slechts in
                  				  enkele uitzonderingsgevallen niet vereist.<text:note text:id="ID-135188-d28e783" text:note-class="footnote"><text:note-citation text:label="37">37</text:note-citation><text:note-body><text:p>Bijvoorbeeld indien in buitengewone gevallen van dwingende aard het belang van het Koninkrijk het bepaald noodzakelijk maakt
                  dat het verdrag een geheim of vertrouwelijk karakter draagt, of indien het verdrag geen belangrijke geldelijke verplichtingen
                  aan het Koninkrijk oplegt en voor ten hoogste een jaar is gesloten (artikel 7 van genoemde Rijkswet).
               </text:p></text:note-body></text:note> 
               </text:p>
      <text:p text:style-name="algemeen">Voorts is de staatscommissie ingegaan op de toepassing en
                  				  interpretatie van artikel 91, derde lid, van de Grondwet, dat bepaalt dat
                  				  verdragen die afwijken van bepalingen van de Grondwet, dan wel tot zodanig
                  				  afwijken noodzaken, met een tweederde meerderheid moeten worden goedgekeurd.
                  				  Aanleiding hiervoor was een verzoek van de Tweede Kamer bij de behandeling van
                  				  het initiatiefvoorstel-Van der Staaij dat verdragen tot wijziging van de
                  				  verdragen waarop de Europese Unie is gebaseerd expliciet onder dit vereiste wil
                  				  brengen.<text:note text:id="ID-135188-d28e795" text:note-class="footnote"><text:note-citation text:label="38">38</text:note-citation><text:note-body><text:p>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Kamerstukken II
                  30 874 (R1818).
               </text:p></text:note-body></text:note> De staatscommissie is van mening dat een ruimere
                  				  uitleg en toepassing van artikel 91, derde lid, van de Grondwet wenselijk is,
                  				  en lijkt daarbij impliciet als toets aan te nemen of verdragen afwijken van
                  				  concrete bepalingen van de Grondwet of van de daaraan ten grondslag liggende
                  				  beginselen.
               </text:p>
      <text:p text:style-name="algemeen">Het kabinet ziet in de voorgestelde toepassing van artikel 91,
                  				  derde lid, van de Grondwet geen wezenlijk verschil met de eerder door het
                  				  kabinet uitgedragen standpunten. Artikel 91, derde lid, is aan de orde als
                  				  bepalingen van een verdrag afwijken van één of meer concrete bepalingen van
                  				  de Grondwet. Bij het onderzoek naar de inhoud van een concrete
                  				  grondwetsbepaling worden de daaraan ten grondslag liggende uitgangspunten,
                  				  beginselen en strekking mede in aanmerking genomen.<text:note text:id="ID-135188-d28e815" text:note-class="footnote"><text:note-citation text:label="39">39</text:note-citation><text:note-body><text:p>Kamerstukken II 1999/00, 26 800 VI, nr. A, p. 3; Kamerstukken I 2000/01, 27 484 (R1669), nr. 237c, p. 3; Kamerstukken I 2003/04, 27 484 (R1669), A, p. 4–5.
               </text:p></text:note-body></text:note> Indien de bijzondere goedkeuringsprocedure van
                  				  artikel 91, derde lid, van de Grondwet wordt gevolgd kan het Koninkrijk partij
                  				  worden bij een verdrag zonder dat daaraan een herziening van de Grondwet in
                  				  twee lezingen vooraf hoeft te gaan.<text:note text:id="ID-135188-d28e835" text:note-class="footnote"><text:note-citation text:label="40">40</text:note-citation><text:note-body><text:p>Bijlage bij Kamerstukken II 2002/03, 27 484 (R1669), nr. 289, p. 20.
               </text:p></text:note-body></text:note> Het criterium dat sprake moet zijn van afwijken
                  				  van <text:span text:style-name="cur">concrete</text:span> grondwetsbepalingen, is derhalve een
                  				  logische uitwerking van het feit dat zonder die afwijking ook geen
                  				  grondwetsherziening zou hoeven plaatsvinden.<text:note text:id="ID-135188-d28e849" text:note-class="footnote"><text:note-citation text:label="41">41</text:note-citation><text:note-body><text:p>Zie ook J.W.A. Fleuren, Grondwet, democratische rechtsstaat en internationale rechtsorde, <text:span text:style-name="cur">RegelMaat</text:span> 2011 (26) 2, p. 103–104.
               </text:p></text:note-body></text:note> Een ander criterium om vast te stellen of sprake
                  				  is van afwijking van de Grondwet is te onbepaald om houvast te geven, of geeft
                  				  te weinig eenduidigheid en afbakening voor het concrete geval. Dit blijkt ook
                  				  uit het feit dat een meerderheid van de staatscommissie slechts enkele
                  				  denkrichtingen aan de hand heeft gedaan voor de vaststelling van verschillende
                  				  formele en materiële criteria, en niet tot een concreet advies heeft kunnen
                  				  komen. Aangezien het kabinet het voorstel van de staatscommissie niet
                  				  overneemt, acht het daarmee eveneens voldaan aan de motie-Van der Staaij,
                  				  waarin de regering is verzocht criteria aan te geven voor het bepalen van
                  				  verdragen die in aanmerking zouden komen voor een goedkeuring met
                  				  gekwalificeerde meerderheid, indien het voorstel van de staatscommissie wordt
                  				  overgenomen.<text:note text:id="ID-135188-d28e860" text:note-class="footnote"><text:note-citation text:label="42">42</text:note-citation><text:note-body><text:p>Kamerstukken II 2010/11, 32 500 VII, nr. 37.
               </text:p></text:note-body></text:note> 
               </text:p>
      <text:p text:style-name="algemeen">Een volgend deelthema waarop de staatscommissie is ingegaan,
                  				  betreft de vraag of aan de voorrang van rechtstreeks werkende bepalingen nadere
                  				  voorwaarden moeten worden gesteld, indien deze bepalingen in strijd komen met
                  				  fundamentele constitutionele beginselen.
               </text:p>
      <text:p text:style-name="algemeen">Op grond van het huidige stelsel van doorwerking, zoals
                  				  opgenomen in de artikelen 93 en 94 van de Grondwet, kunnen bepalingen van
                  				  verdragen en van besluiten van volkenrechtelijke organisaties rechtstreeks
                  				  inroepbaar zijn door rechthebbenden, voor zover het gaat om bepalingen die een
                  				  ieder kunnen verbinden (rechtstreeks werkend zijn). Deze bepalingen krijgen
                  				  voorrang boven daarmee strijdig nationaal recht. Bepalingen die primair een
                  				  opdracht inhouden voor de Nederlandse wetgever en het bestuur kunnen in de
                  				  Nederlandse rechtsorde niet rechtstreeks worden ingeroepen voor de rechter,
                  				  maar krijgen wel hun werking via de wetgevende en uitvoerende maatregelen die
                  				  tot stand worden gebracht om aan de aangegane verdragsverplichtingen te
                  				  voldoen. De vraag, of een internationaalrechtelijke bepaling beschouwd moet
                  				  worden als rechtstreeks werkend of niet, wordt in de Nederlandse rechtsorde in
                  				  laatste instantie door de onafhankelijke rechter beantwoord.<text:note text:id="ID-135188-d28e881" text:note-class="footnote"><text:note-citation text:label="43">43</text:note-citation><text:note-body><text:p>Zie voor een uitvoeriger beschrijving van de doorwerking van het internationale en Europese recht o.a. Kamerstukken II 2007/08,
                  29 861, nr. 19 (kabinetsnotitie n.a.v. motie-Visser; Kamerstukken II 2007/08, 29 861, nr. 15).
               </text:p></text:note-body></text:note> 
               </text:p>
      <text:p text:style-name="algemeen">De leden van de staatscommissie blijken verdeeld over
                  				  voornoemde vraag of er nadere voorwaarden zouden moeten worden gesteld. De ene
                  				  helft meent dat het wenselijk en waardevol is om aan de voorrang van het
                  				  internationale recht de grondwettelijke voorwaarde te verbinden dat deze
                  				  verenigbaar is met fundamentele constitutionele beginselen, en zoekt daarbij
                  				  een aanknopingspunt bij de hiervoor gememoreerde algemene bepaling. De andere
                  				  helft is, eveneens in het licht van die algemene bepaling, van oordeel dat het
                  				  noodzakelijk noch wenselijk is een dergelijke voorwaarde op te nemen. Een
                  				  overweging daarbij is dat deze te veel nadruk zou leggen op de rol van de
                  				  rechter in de bescherming van constitutionele beginselen. Het is vooral de taak
                  				  van de regering en de Staten-Generaal te waarborgen dat bij de totstandkoming
                  				  en goedkeuring van verdragen grondrechten en fundamentele rechtsbeginselen in
                  				  acht worden genomen en dat, zo nodig, wordt gewaarborgd dat de uitoefening van
                  				  bij verdragen opgedragen bevoegdheden aan deze voorwaarden voldoet.
               </text:p>
      <text:p text:style-name="algemeen">Het kabinet kan zich – behoudens het beroep daarbij op de
                  				  algemene bepaling – vinden in de overwegingen van de hiervoor laatstgenoemde
                  				  helft van de staatscommissie en is niet overtuigd van de noodzaak en
                  				  constitutionele rijpheid om de Grondwet op dit punt te wijzigen.<text:note text:id="ID-135188-d28e905" text:note-class="footnote"><text:note-citation text:label="44">44</text:note-citation><text:note-body><text:p>Ook in de staatsrechtelijke literatuur blijkt nog volop discussie over de toegevoegde waarde van een dergelijke voorwaarde.
                  Vgl. o.a. het dispuut tussen J.H. Gerards, Artikel 94 herzien – een horror juris?, en J.W.A. Fleuren, Artikel 94 Grondwet
                  en artikel 27 Weens Verdragenverdrag onder voorbehoud?, Rechtsgeleerd Magazijn THEMIS 2011–3, p. 117–123. 
               </text:p></text:note-body></text:note> In de rechtspraktijk blijkt het probleem zich niet
                  				  of nauwelijks voor te doen, of zal door de rechter in het concrete geval een
                  				  passende oplossing gevonden kunnen worden. Voorts is het moeilijk een criterium
                  				  te vinden dat aan de rechter voldoende houvast biedt de doorwerking van het
                  				  internationale recht te toetsen. Het criterium zou al snel een open norm
                  				  worden, waarbij het vervolgens aan de rechter wordt gelaten daaraan nadere
                  				  invulling te geven. Het kabinet acht het echter in de eerste plaats aan de
                  				  regering respectievelijk wetgever om bij de aanvaarding van internationale
                  				  rechtsregels geen verplichtingen aan te gaan die strijdig zijn met fundamentele
                  				  rechten en beginselen, en internationale verplichtingen op zo´n manier uit te
                  				  voeren dat constitutionele beginselen daardoor niet geschonden worden. Het
                  				  kabinet schaart zich in dit verband ook achter de aanbeveling van de
                  				  staatscommissie dat op internationaal niveau overeenstemming tussen
                  				  internationale regels en fundamentele beginselen bevorderd moet worden.
               </text:p>
      <text:p text:style-name="algemeen">Ook ten aanzien van de overige aanbevelingen op dit deelterrein
                  				  zal het kabinet geen voorstellen tot wijziging van de Grondwet entameren, gelet
                  				  op het ontbreken van een dringende politieke en/of maatschappelijke behoefte
                  				  daaraan en van voldoende constitutionele rijpheid, mede tot uitdrukking komend
                  				  in de verdeeldheid binnen de staatscommissie ten aanzien van veel van die
                  				  onderwerpen.
               </text:p>
      <text:h text:outline-level="4" text:style-name="divisiekop2">3.4. Overige aandachtspunten
               </text:h>
      <text:p text:style-name="algemeen">Tot slot adviseert de staatscommissie op een aantal specifieke
                  				  punten die haar zijn voorgelegd bij haar installatie of in de loop van haar
                  				  werkzaamheden. Het gaat daarbij in de eerste plaats om de vraag of de Grondwet
                  				  voldoende basis biedt voor en genoeg rechtsbescherming biedt tegen de
                  				  mogelijkheden die bestuursorganen in steeds ruimere mate hebben om sancties,
                  				  inclusief bestuurlijke boetes op te leggen. Volgens de staatscommissie volstaat
                  				  deze rechtsbescherming, maar zou nadere advisering te zeer buiten de opdracht
                  				  van de staatscommissie vallen. Over de grondwettigheid van internationaal
                  				  strafrechtelijke ad-hoc tribunalen stelt de commissie dat dit per geval
                  				  beoordeeld moet worden; zij is geen voorstander van een raamverdrag of kaderwet
                  				  als constitutioneel lapmiddel en sluit daarmee aan bij het eerder door het
                  				  vorige kabinet ingenomen standpunt dat nut en noodzaak voor een dergelijk
                  				  verdrag of dergelijke wet ontbreekt.<text:note text:id="ID-135188-d28e937" text:note-class="footnote"><text:note-citation text:label="45">45</text:note-citation><text:note-body><text:p>Kamerstukken I 2007/08,31 200 VII, B en Kamerstukken I 2008/09, 31 700 VI, nrs. H en L.
               </text:p></text:note-body></text:note> Tot slot adviseert de commissie over het Verdrag
                  				  van Tilburg, dat het verblijf van een groep Belgische gedetineerden in een
                  				  Tilburgse penitentiaire inrichting regelt. De staatscommissie acht deze
                  				  constructie niet strijdig met de Grondwet. De adviezen of opmerkingen van de
                  				  staatscommissie over deze specifiek aan haar voorgelegde punten geven het
                  				  kabinet geen aanleiding tot nadere standpunten, nu de adviezen ofwel nog
                  				  onvoldoende zijn uitgekristalliseerd ofwel in lijn zijn met het standpunt van
                  				  de regering in dezen. Het kabinet spreekt graag zijn dank uit aan de
                  				  staatscommissie dat zij ondanks de uitvoerige opdrachtverlening enige ruimte
                  				  heeft weten te vinden om in te gaan op deze aanvullende vragen waarvoor het
                  				  vorige kabinet aandacht heeft gevraagd.
               </text:p>
      <text:h text:outline-level="3" text:style-name="divisiekop1">4. Conclusie
               </text:h>
      <text:p text:style-name="algemeen">Het kabinet heeft met waardering kennis genomen van het helder
                  				opgebouwde advies van de staatscommissie Grondwet. Het bevat verrijkende
                  				inzichten voor de verdere ontwikkelingen van het denken over de betekenis van
                  				onze Grondwet en de staatsrechtelijke doctrine rond een groot aantal
                  				grondwettelijke thema’s. Het kabinet ziet echter onvoldoende aanleiding en
                  				urgentie om thans over te gaan tot een herziening van de Grondwet anders dan
                  				van artikel 13 Grondwet. Daaraan heeft in het bijzonder bijgedragen het oordeel
                  				van de staatscommissie dat een wijziging ook volgens haar niet noodzakelijk is
                  				en het feit dat dit kabinet de basispresumptie van de staatscommissie voor de
                  				voorstellen die zij doet, namelijk om te komen tot een meer normatieve en
                  				toegankelijker Grondwet, niet deelt. De basispresumpties zijn te weinig
                  				uitgewerkt en onderbouwd om als grondslag te kunnen dienen voor een
                  				heroverweging van de Grondwet op meerdere onderdelen als gevolg waarvan
                  				bovendien de onderlinge relatie tussen de drie staatsmachten danig zou
                  				veranderen. Het kabinet wenst daarom vast te houden aan de huidige functie en
                  				betekenis van de Grondwet in welk licht de Grondwet immers prima functioneert,
                  				zoals de staatscommissie impliciet concludeert en ook de Nationale Conventie
                  				reeds nadrukkelijk concludeerde in 2006. Voorts maakt het advies duidelijk dat
                  				de thema’s waarover zij heeft geadviseerd nog onvoldoende constitutionele
                  				rijpheid vertonen, mede tot uitdrukking komend in de verdeeldheid binnen de
                  				staatscommissie ten aanzien van veel van die onderwerpen en in de nadien
                  				verschenen staatsrechtelijke literatuur over het advies. Kortom, een dringende
                  				politieke en/of maatschappelijke behoefte om tot een herziening van de Grondwet
                  				op meerdere onderdelen over te gaan, ontbreekt naar het oordeel van het
                  				kabinet. Dit alles betekent geenszins dat het advies van de staatscommissie
                  				hiermee zonder betekenis is. De Grondwet als anker van het constitutioneel
                  				bestel bestendigt en vormt zich immers als gevolg van vaak langdurige
                  				discussies en ontwikkelingen. Tezamen dragen zij bij aan de voortdurende en
                  				noodzakelijke legitimiteit van dat bestel. Het advies van de staatscommissie
                  				heeft daaraan een belangrijke bijdrage geleverd en is daarmee van blijvende
                  				waa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7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