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Gelet op artikel 24, tweede lid, van de Kaderwet adviescolleges bericht ik u, mede namens de minister van Veiligheid en Justitie,
                  dat de vaststelling van het kabinetsstandpunt op het advies van de staatscommissie Grondwet van 11 november 2010 niet zal
                  plaatsvinden binnen de termijn van drie maanden zoals genoemd in artikel 24, eerste lid, van genoemde Kaderwet, mede als gevolg
                  van de veelomvattendheid van het advies en de voor de totstandkoming van het kabinetsstandpunt benodigde interdepartementale
                  afstemm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