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
         V<text:tab/>BRIEF VAN DE STAATSSECRETARIS VAN BINNENLANDSE ZAKEN EN KONINKRIJKSRELATIES</text:h>
      <text:p text:style-name="ifm_p_mt.3.76mm_ifm">Aan de Voorzitter van de Eerste Kamer der Staten-Generaal</text:p>
      <text:p text:style-name="ifm_p_mt.3.76mm_ifm">Den Haag, 7 december 2022</text:p>
      <text:p text:style-name="ifm_p_mt.3.76mm_ifm">Op 18 oktober jl. informeerde ik uw Kamer over de stand van zaken van het detentiewezen op Sint Maarten en de voortgang op verschillende trajecten waarbij het Ministerie van Binnenlandse Zaken en Koninkrijksrelaties Sint Maarten ondersteunt (Kamerstukken, 36 200 IV, nr. 10). Zo liet ik u weten dat Sint Maarten, de United Nations Office for Project Services (UNOPS) en het Ministerie van BZK (in afstemming met de Ministeries van BZ en JenV) met elkaar in gesprek waren over het invullen van aanvullende waarborgen binnen het projectplan en bijgaande overeenkomst.</text:p>
      <text:p text:style-name="ifm_p_mt.3.76mm_ifm">Hierbij informeer ik u dat op 7 december jl. de benodigde documenten om Fase 1 van start te laten gaan zijn ondertekend met Sint Maarten en UNOPS. UNOPS zal in deze fase tot een ontwerp van tijdelijke en lange termijn detentiefaciliteiten komen en de benodigde aanbestedingsprocedures uitzetten voor de bouw. Dit is een belangrijke stap om te werken aan de structurele problemen in het gevangeniswezen waar Sint Maarten mee te maken heeft.</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568, V<text:tab/><text:page-number text:select-page="current"/></text:p>
      </style:footer>
    </style:master-page>
    <style:master-page xmlns:sdu-fn="http://schema.sdu.nl/2011/07/functions" style:name="Landscape" style:page-layout-name="landscape-margin-text">
      <style:footer>
        <text:p text:style-name="footer">Eerste Kamer, vergaderjaar 2022-2023, 31 568,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kundig proces Nederlandse Antillen; Brief van de staatssecretaris van BZK over de ondertekening van de overeenkomst met Sint Maarten en United Nations Office for Project Services (UNOPS)</dc:title>
    <meta:user-defined meta:name="OVERHEIDop.ParlID/DC.identifier">kst-31568-V</meta:user-defined>
    <meta:user-defined meta:name="OVERHEIDop.ondernummer">V</meta:user-defined>
    <meta:user-defined meta:name="DCTERMS.W3CDTF/DCTERMS.available">2022-12-08</meta:user-defined>
    <meta:user-defined meta:name="OVERHEIDop.KamerstukTypen/DC.type">Brief</meta:user-defined>
    <meta:user-defined meta:name="OVERHEIDop.dossiernummer">31568</meta:user-defined>
    <meta:user-defined meta:name="OVERHEIDop.configuratie">https://repository.officiele-overheidspublicaties.nl/MasterConfiguraties/MC-OEP-Kamerstuk-Web/1.3/xml/MC-OEP-Kamerstuk-Web.xml</meta:user-defined>
    <meta:user-defined meta:name="OVERHEIDop.documenttitel">Brief van de staatssecretaris van BZK over de ondertekening van de overeenkomst met Sint Maarten en United Nations Office for Project Services (UNOP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kundig proces Nederlandse Antillen; Brief van de staatssecretaris van BZK over de ondertekening van de overeenkomst met Sint Maarten en United Nations Office for Project Services (UNO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12-07</meta:user-defined>
    <meta:user-defined meta:name="OVERHEIDop.dossiertitel">Staatkundig proces Nederlandse Antillen</meta:user-defined>
    <meta:user-defined meta:name="OVERHEIDop.versieInformatie"/>
  </office:meta>
</office:document-meta>
</file>