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R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
         R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15 december 2021</text:p>
      <text:p text:style-name="ifm_p_mt.3.76mm_ifm">Hierbij bied ik u de 42ste voortgangsrapportage van de voortgangscommissie Sint Maarten aan, die op 30 november 2021 aan het Ministerieel Overleg, bestaande uit de Minister-President van Sint Maarten en ondergetekende, werd gezonden. Deze voortgangsrapportage ziet toe op het derde kwartaal van 2021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1 568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1 568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kundig proces Nederlandse Antillen; Brief van de staatssecretaris van BZK inzake aanbieding 42ste Voortgangsrapportage Sint Maarten</dc:title>
    <meta:user-defined meta:name="OVERHEIDop.ParlID/DC.identifier">kst-31568-R</meta:user-defined>
    <meta:user-defined meta:name="OVERHEIDop.ondernummer">R</meta:user-defined>
    <meta:user-defined meta:name="DCTERMS.W3CDTF/DCTERMS.available">2022-01-10</meta:user-defined>
    <meta:user-defined meta:name="OVERHEIDop.KamerstukTypen/DC.type">Brief</meta:user-defined>
    <meta:user-defined meta:name="OVERHEIDop.dossiernummer">3156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staatssecretaris van BZK inzake aanbieding 42ste Voortgangsrapportage Sint Maart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kundig proces Nederlandse Antillen; Brief van de staatssecretaris van BZK inzake aanbieding 42st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DCTERMS.issued">2021-12-15</meta:user-defined>
    <meta:user-defined meta:name="OVERHEIDop.dossiertitel">Staatkundig proces Nederlandse Antillen</meta:user-defined>
    <meta:user-defined meta:name="OVERHEIDop.versieInformatie"/>
  </office:meta>
</office:document-meta>
</file>