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68-Q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568<text:tab/>Staatkundig proces Nederlandse Antillen</text:h>
      <text:h text:style-name="ifm_p_font.bold_size.9.06pt_mt.18.8mm_indent.-58.5mm_ifm" text:outline-level="1">
         Q
      <text:tab/>BRIEF VAN DE STAATSSECRETARIS VAN BINNENLANDSE ZAKEN EN KONINKRIJKSRELATIES</text:h>
      <text:p text:style-name="ifm_p_mt.3.76mm_ifm">Aan de Voorzitter van de Eerste Kamer der Staten-Generaal</text:p>
      <text:p text:style-name="ifm_p_mt.3.76mm_ifm">Den Haag, 1 oktober 2021</text:p>
      <text:p text:style-name="ifm_p_mt.3.76mm_ifm">Hierbij bied ik u aan de 41ste voortgangsrapportage van de voortgangscommissie Sint Maarten, die op 31 augustus 2021 aan het Ministerieel Overleg, bestaande uit de Minister-President van Sint Maarten en ondergetekende, werd gezonden. Deze voortgangsrapportage ziet op het tweede kwartaal van 2021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1 568, 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1 568, 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kundig proces Nederlandse Antillen; Brief van de staatssecretaris van BZK inzake aanbieding 41e Voortgangsrapportage Sint Maarten</dc:title>
    <meta:user-defined meta:name="OVERHEIDop.ParlID/DC.identifier">kst-31568-Q</meta:user-defined>
    <meta:user-defined meta:name="OVERHEIDop.ondernummer">Q</meta:user-defined>
    <meta:user-defined meta:name="DCTERMS.W3CDTF/DCTERMS.available">2021-10-04</meta:user-defined>
    <meta:user-defined meta:name="OVERHEIDop.KamerstukTypen/DC.type">Brief</meta:user-defined>
    <meta:user-defined meta:name="OVERHEIDop.dossiernummer">31568</meta:user-defined>
    <meta:user-defined meta:name="OVERHEIDop.documenttitel">Brief van de staatssecretaris van BZK inzake aanbieding 41e Voortgangsrapportage Sint Maart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Staatkundig proces Nederlandse Antillen; Brief van de staatssecretaris van BZK inzake aanbieding 41e Voortgangsrapportage Sint Ma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DCTERMS.W3CDTF/DCTERMS.issued">2021-10-01</meta:user-defined>
    <meta:user-defined meta:name="OVERHEIDop.dossiertitel">Staatkundig proces Nederlandse Antillen</meta:user-defined>
    <meta:user-defined meta:name="OVERHEIDop.versieInformatie"/>
  </office:meta>
</office:document-meta>
</file>