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O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
         O
      <text:tab/>BRIEF VAN DE STAATSSECRETARIS VAN BINNENLANDSE ZAKEN EN KONINKRIJKSRELATIES</text:h>
      <text:p text:style-name="ifm_p_mt.3.76mm_ifm">Aan de Voorzitter van de Eerste Kamer der Staten-Generaal</text:p>
      <text:p text:style-name="ifm_p_mt.3.76mm_ifm">Den Haag, 15 april 2021</text:p>
      <text:p text:style-name="ifm_p_mt.3.76mm_ifm">Hierbij bied ik u aan de 39ste voortgangsrapportage van de voortgangscommissie Sint Maarten<text:note text:id="ID-977386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, die op 15 maart 2021 aan het Ministerieel Overleg, bestaande uit de Minister-President van Sint Maarten en ondergetekende, werd gezonden. Deze voortgangsrapportage ziet op het vierde kwartaal van 2020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1 568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1 568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kundig proces Nederlandse Antillen; Brief van de staatssecretaris van BZK inzake aanbieding 39e voortgangsrapportage Sint Maarten</dc:title>
    <meta:user-defined meta:name="OVERHEIDop.ParlID/DC.identifier">kst-31568-O</meta:user-defined>
    <meta:user-defined meta:name="OVERHEIDop.ondernummer">O</meta:user-defined>
    <meta:user-defined meta:name="DCTERMS.W3CDTF/DCTERMS.available">2021-04-15</meta:user-defined>
    <meta:user-defined meta:name="OVERHEIDop.KamerstukTypen/DC.type">Brief</meta:user-defined>
    <meta:user-defined meta:name="OVERHEIDop.dossiernummer">31568</meta:user-defined>
    <meta:user-defined meta:name="OVERHEIDop.documenttitel">Brief van de staatssecretaris van BZK inzake aanbieding 39e voortgangsrapportage Sint Maart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kundig proces Nederlandse Antillen; Brief van de staatssecretaris van BZK inzake aanbieding 39e voortgangsrapportag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DCTERMS.W3CDTF/DCTERMS.issued">2021-04-15</meta:user-defined>
    <meta:user-defined meta:name="OVERHEIDop.dossiertitel">Staatkundig proces Nederlandse Antillen</meta:user-defined>
    <meta:user-defined meta:name="OVERHEIDop.versieInformatie"/>
  </office:meta>
</office:document-meta>
</file>