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568-H</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568<text:tab/>Staatkundig proces Nederlandse Antillen</text:h>
      <text:h text:style-name="ifm_p_font.bold_size.9.06pt_mt.18.8mm_indent.-58.5mm_ifm" text:outline-level="1">
         H<text:tab/>BRIEF VAN DE STAATSSECRETARIS VAN BINNENLANDSE ZAKEN EN KONINKRIJKSRELATIES</text:h>
      <text:p text:style-name="ifm_p_mt.3.76mm_ifm">Aan de Voorzitter van de Eerste Kamer der Staten-Generaal</text:p>
      <text:p text:style-name="ifm_p_mt.3.76mm_ifm">Den Haag, 9 april 2019</text:p>
      <text:p text:style-name="ifm_p_mt.3.76mm_ifm">Hierbij bied ik u aan de 32<text:span text:style-name="ifm_span_font.superscript_ifm">e</text:span> Voortgangsrapportage van de Voortgangscommissie Sint Maarten<text:note text:id="ID-880019-d36e77" text:note-class="footnote"><text:note-citation text:label="1 ">1</text:note-citation><text:note-body><text:p text:style-name="ifm_p_font.normal_size.6.93pt_mt..5mm_indent.-0.1161in_mleft.0.1161in_ifm">Ter inzage gelegd op de afdeling Inhoudelijke ondersteuning onder griffie nr. 164843.</text:p></text:note-body></text:note>, die op 21 maart 2019 aan het Ministerieel Overleg bestaande uit de Minister-President van Sint Maarten en mij, werd gezonden. Deze voortgangsrapportage ziet op het vierde kwartaal van 2018.</text:p>
      <text:p text:style-name="ifm_p_mt.3.76mm_ifm">Zoals u bekend is het gevangeniswezen op Sint Maarten onderwerp van intensief gesprek met de Minister van Justitie van Sint Maarten, waarover de Minister voor Rechtsbescherming en ik afspraken ter verbetering van de detentiesituatie hebben gemaakt. Daarover is de Tweede Kamer door mij op 14 november 2018 geïnformeerd.<text:note text:id="ID-880019-d36e101" text:note-class="footnote"><text:note-citation text:label="2 ">2</text:note-citation><text:note-body><text:p text:style-name="ifm_p_font.normal_size.6.93pt_mt..5mm_indent.-0.1161in_mleft.0.1161in_ifm">Aanhangsel Handelingen, vergaderjaar 2018–2019, nr. 681.</text:p></text:note-body></text:note> Het nakomen van deze afspraken wordt nauwgezet gevolgd door de Minister voor Rechtsbescherming en mij. Hierover zullen wij op 11 april a.s. ook gesprekken voeren met betrokkenen op Sint Maarten. Over dit bezoek zal ik u na afloop informer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1 568, H<text:tab/><text:page-number text:select-page="current"/></text:p>
      </style:footer>
    </style:master-page>
    <style:master-page xmlns:sdu-fn="http://schema.sdu.nl/2011/07/functions" style:name="Landscape" style:page-layout-name="landscape-margin-text">
      <style:footer>
        <text:p text:style-name="footer">Eerste Kamer, vergaderjaar 2018-2019, 31 568,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kundig proces Nederlandse Antillen; Brief van de staatssecretaris van BZK inzake aanbieding 32e Voortgangsrapportage Sint Maarten over de periode 1 oktober 2018 - 1 januari 2019</dc:title>
    <meta:user-defined meta:name="OVERHEIDop.ParlID/DC.identifier">kst-31568-H</meta:user-defined>
    <meta:user-defined meta:name="OVERHEIDop.ondernummer">H</meta:user-defined>
    <meta:user-defined meta:name="DCTERMS.W3CDTF/DCTERMS.available">2019-04-17</meta:user-defined>
    <meta:user-defined meta:name="OVERHEIDop.KamerstukTypen/DC.type">Brief</meta:user-defined>
    <meta:user-defined meta:name="OVERHEIDop.dossiernummer">31568</meta:user-defined>
    <meta:user-defined meta:name="OVERHEIDop.documenttitel">Brief van de staatssecretaris van BZK inzake aanbieding 32e Voortgangsrapportage Sint Maarten over de periode 1 oktober 2018 - 1 januari 2019</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Staatkundig proces Nederlandse Antillen; Brief van de staatssecretaris van BZK inzake aanbieding 32e Voortgangsrapportage Sint Maarten over de periode 1 oktober 2018 - 1 januari 20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De Nederlandse Antillen en Aruba</meta:user-defined>
    <meta:user-defined meta:name="DCTERMS.W3CDTF/DCTERMS.issued">2019-04-09</meta:user-defined>
    <meta:user-defined meta:name="OVERHEIDop.dossiertitel">Staatkundig proces Nederlandse Antillen</meta:user-defined>
    <meta:user-defined meta:name="OVERHEIDop.versieInformatie"/>
  </office:meta>
</office:document-meta>
</file>