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68
               </text:p>
          </table:table-cell>
          <table:table-cell office:value-type="string" table:number-columns-spanned="2" table:style-name="parlementair.kopcel3">
            <text:p text:style-name="headtable.dossiertitel"> Staatkundig proces Nederlandse Antillen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1 oktober 2011</text:p>
      <text:p text:style-name="alineagroep">Tijdens het begrotingsdebat op 2 december 2010 heb ik u toegezegd u de financiële stand van zaken te geven wat het betreft
                     het Sociaal Economisch Initiatief (SEI) met het oog op het risico van onderbesteding. Met deze brief geef ik u de meest recent
                     geverifieerde cijfers zoals die bij de Uitvoeringsorganisatie van de Stichting Ontwikkeling Nederlandse Antillen (USONA) bekend
                     zijn.
                  </text:p>
      <text:p text:style-name="alineagroep.end">Tevens stuur ik u een recent uitgevoerde tussenevaluatie van het SEI van Curaçao<text:note text:id="ID-134059-d28e115" text:note-class="footnote"><text:note-citation text:label="1">1</text:note-citation><text:note-body><text:p> Ter inzage gelegd bij het Centraal Informatiepunt Tweede Kamer.</text:p></text:note-body></text:note>.
                  </text:p>
      <text:p text:style-name="tussenkop"><text:span text:style-name="tussenkop_cur">Stand van zaken SEI</text:span></text:p>
      <text:p text:style-name="alineagroep">Het SEI is in 2008 van start gegaan en heeft als doelstelling de eilanden van de (voormalig) Nederlandse Antillen een betere
                     sociaaleconomische uitgangspositie te geven in de nieuwe staatkundige structuur.
                  </text:p>
      <text:p text:style-name="alineagroep.end">Hieronder vindt u een overzicht van de financiële stand van het SEI per 1 juli 2011. Het «totaal» bedrag is hetgeen door Nederland
                     maximaal beschikbaar is gesteld. Het «goedgekeurde» bedrag is hetgeen in financieringsovereenkomsten tussen USONA en de ontvangende
                     overheid is vastgelegd. Onder «verplicht» wordt verstaan het bedrag dat vervolgens is vastgelegd in contracten ten behoeve
                     van de uitvoering. Het «betaalde» bedrag is daadwerkelijk uitgekeerd.
                  </text:p>
      <text:p text:style-name="Caption">Financiële stand Sociaal Economisch Initiatief (1 juli 2011)</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
                              <text:span text:style-name="halfvet">Totaal</text:span>
                              
                           </text:p>
            </table:table-cell>
            <table:table-cell office:value-type="string">
              <text:p text:style-name="Table_20_Heading_Right">
                              <text:span text:style-name="halfvet">Goedgekeurd</text:span>
                              
                           </text:p>
            </table:table-cell>
            <table:table-cell office:value-type="string">
              <text:p text:style-name="Table_20_Heading_Right">
                              <text:span text:style-name="halfvet">Verplicht</text:span>
                              
                           </text:p>
            </table:table-cell>
            <table:table-cell office:value-type="string">
              <text:p text:style-name="Table_20_Heading_Right">
                              <text:span text:style-name="halfvet">Betaald</text:span>
                              
                           </text:p>
            </table:table-cell>
          </table:table-row>
        </table:table-header-rows>
        <table:table-row>
          <table:table-cell office:value-type="string">
            <text:p text:style-name="Table_20_Heading_Left">Curaçao</text:p>
          </table:table-cell>
          <table:table-cell office:value-type="string">
            <text:p text:style-name="Table_20_Contents_Right">101 171</text:p>
          </table:table-cell>
          <table:table-cell office:value-type="string">
            <text:p text:style-name="Table_20_Contents_Right">98 437</text:p>
          </table:table-cell>
          <table:table-cell office:value-type="string">
            <text:p text:style-name="Table_20_Contents_Right">70 626</text:p>
          </table:table-cell>
          <table:table-cell office:value-type="string">
            <text:p text:style-name="Table_20_Contents_Right">35 834</text:p>
          </table:table-cell>
        </table:table-row>
        <table:table-row>
          <table:table-cell office:value-type="string">
            <text:p text:style-name="Table_20_Heading_Left">St. Maarten</text:p>
          </table:table-cell>
          <table:table-cell office:value-type="string">
            <text:p text:style-name="Table_20_Contents_Right">32 000</text:p>
          </table:table-cell>
          <table:table-cell office:value-type="string">
            <text:p text:style-name="Table_20_Contents_Right">31 793</text:p>
          </table:table-cell>
          <table:table-cell office:value-type="string">
            <text:p text:style-name="Table_20_Contents_Right">29 590</text:p>
          </table:table-cell>
          <table:table-cell office:value-type="string">
            <text:p text:style-name="Table_20_Contents_Right">9 301</text:p>
          </table:table-cell>
        </table:table-row>
        <table:table-row>
          <table:table-cell office:value-type="string">
            <text:p text:style-name="Table_20_Heading_Left">Bonaire</text:p>
          </table:table-cell>
          <table:table-cell office:value-type="string">
            <text:p text:style-name="Table_20_Contents_Right">19 500</text:p>
          </table:table-cell>
          <table:table-cell office:value-type="string">
            <text:p text:style-name="Table_20_Contents_Right">19 333</text:p>
          </table:table-cell>
          <table:table-cell office:value-type="string">
            <text:p text:style-name="Table_20_Contents_Right">19 323</text:p>
          </table:table-cell>
          <table:table-cell office:value-type="string">
            <text:p text:style-name="Table_20_Contents_Right">9 816</text:p>
          </table:table-cell>
        </table:table-row>
        <table:table-row>
          <table:table-cell office:value-type="string">
            <text:p text:style-name="Table_20_Heading_Left">St. Eustatius</text:p>
          </table:table-cell>
          <table:table-cell office:value-type="string">
            <text:p text:style-name="Table_20_Contents_Right">13 000</text:p>
          </table:table-cell>
          <table:table-cell office:value-type="string">
            <text:p text:style-name="Table_20_Contents_Right">13 000</text:p>
          </table:table-cell>
          <table:table-cell office:value-type="string">
            <text:p text:style-name="Table_20_Contents_Right">12 962</text:p>
          </table:table-cell>
          <table:table-cell office:value-type="string">
            <text:p text:style-name="Table_20_Contents_Right">3 295</text:p>
          </table:table-cell>
        </table:table-row>
        <table:table-row>
          <table:table-cell office:value-type="string">
            <text:p text:style-name="Table_20_Heading_Left">Saba</text:p>
          </table:table-cell>
          <table:table-cell office:value-type="string">
            <text:p text:style-name="Table_20_Contents_Right">13 160</text:p>
          </table:table-cell>
          <table:table-cell office:value-type="string">
            <text:p text:style-name="Table_20_Contents_Right">13 121</text:p>
          </table:table-cell>
          <table:table-cell office:value-type="string">
            <text:p text:style-name="Table_20_Contents_Right">13 090</text:p>
          </table:table-cell>
          <table:table-cell office:value-type="string">
            <text:p text:style-name="Table_20_Contents_Right">6 136</text:p>
          </table:table-cell>
        </table:table-row>
      </table:table>
      <text:p/>
      <text:p text:style-name="bron"><text:span text:style-name="cur">(bedragen x 1 000 ANG)</text:span></text:p>
      <text:p text:style-name="algemeen">Ik constateer, gezien de bedragen die op dit moment goedgekeurd en verplicht zijn, dat het risico op substantiële onderbesteding
                  klein is. Wel loopt de daadwerkelijke uitvoering van de projecten een stuk achter op de financiële vastlegging, hetgeen in
                  de laatste kolom tot uitdrukking komt. De uitvoering van de projecten is tot en met 2014 gepland. Ik heb op dit moment geen
                  reden aan te nemen dat het SEI niet binnen deze termijn volledig tot uitvoering zou kunnen komen.
               </text:p>
      <text:p text:style-name="tussenkop"><text:span text:style-name="tussenkop_cur">Tussenevaluatie SEI Curaçao</text:span></text:p>
      <text:p text:style-name="algemeen">Voor het SEI van Curaçao is in samenspraak met Curaçao een tussenevaluatie uitgevoerd. De omvang en complexiteit van het programma
                  en mate van beleidsinhoudelijke maatregelen waren de voornaamste redenen voor het besluit om voor het SEI van Curaçao een
                  tussenevaluatie te laten uitvoeren. De rapportage is uitgevoerd door PWC Nederland en PWC Curaçao en doe ik u hierbij toekomen.
                  Voor mij zijn de volgende de belangrijkste conclusies van het onderzoek:
               </text:p>
      <text:list text:style-name="list-style-1">
        <text:list-item text:start-value="1">
          <text:p text:style-name="list.start">Hoewel het draagvlak voor het SEI groot is, is er een reëel risico dat de doelstellingen niet volledig behaald zullen worden
                        door problemen op uitvoeringsniveau.
                     </text:p>
        </text:list-item>
        <text:list-item text:start-value="2">
          <text:p text:style-name="list.cont">De duurzaamheid van de maatregelen in het SEI is niet voldoende gewaarborgd, waarmee het risico bestaat dat het programma
                        voor een deel slechts een eenmalig effect zal hebben.
                     </text:p>
        </text:list-item>
        <text:list-item text:start-value="3">
          <text:p text:style-name="list.end">Er is te weinig aandacht geweest voor het definiëren en meetbaar maken van de resultaten van het SEI.
                     </text:p>
        </text:list-item>
      </text:list>
      <text:p text:style-name="algemeen">Op basis hiervan zijn een aantal aanbevelingen door de onderzoekers gedaan. Mede op basis van deze aanbevelingen heb ik tijdens
                  mijn meest recente overleg met de minister-president van Curaçao nadere afspraken gemaakt over de uitvoering van het SEI.
                  Om de uitvoering te versterken heb ik aangeboden een deel van de verwachte onderbesteding in te zetten om het uitvoeringsapparaat
                  van Curaçao te versterken. Definitieve besluitvorming zal begin november plaats vinden, nadat Curaçao nadere informatie heeft
                  verschaft over enkele projecten en hun inzet ten aanzien van het uitvoeringsapparaat.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68,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