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juli 2011</text:p>
      <text:p text:style-name="algemeen">In uw brief van 26 mei 2011 (kenmerk 2011Z11129/2011D27405) heeft u gevraagd op welke termijn het actieplan, dat als addendum op het huidige Onderwijs en Jongeren Samenwerkingsprogramma
                  (OJSP) zal worden vastgesteld, aan de Kamer wordt aangeboden. Dit zal gebeuren zodra de actieplannen zijn vastgesteld door
                  mij en de ministers van Onderwijs van Curaçao respectievelijk Sint Maarten. Op dit moment worden de actieplannen uitgewerkt
                  in ambtelijk overleg met Curaçao en Sint Maarten. Daarbij wordt uitgegaan van de specifieke situaties in de landen, wat betekent
                  dat de prioriteiten en de aanpak in de twee actieplannen worden afgestemd op de problemen en mogelijkheden in het onderwijs in het
                  land. Dit proces heb ik niet binnen de toegezegde termijn van twee maanden kunnen afronden.
               </text:p>
      <text:p text:style-name="algemeen">Ik streef ernaar over beide actieplannen medio juli overeenstemming te bereiken, opdat ze na het zomerreces kunnen worden
                  vastgesteld en begin september aan de Kamer kunnen worden aangebo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68,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