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68
               </text:p>
          </table:table-cell>
          <table:table-cell office:value-type="string" table:number-columns-spanned="2" table:style-name="parlementair.kopcel3">
            <text:p text:style-name="headtable.dossiertitel"> Staatkundig proces Nederlandse Antillen
         </text:p>
          </table:table-cell>
          <table:covered-table-cell/>
        </table:table-row>
        <table:table-row>
          <table:table-cell office:value-type="string" table:number-columns-spanned="1" table:style-name="parlementair.kopcel_last">
            <text:p text:style-name="headtable.stuktitel">Nr. 84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26 april 2011</text:p>
      <text:p text:style-name="algemeen">Op 18 maart jl. is het eindrapport van de mid-termevaluatie van het Onderwijs en Jongerensamenwerkingsprogramma van Curaçao
                  en Sint Maarten opgeleverd. Hierbij doe ik u het evaluatierapport toekomen<text:note text:id="ID-111063-d28e137" text:note-class="footnote"><text:note-citation text:label="1">1</text:note-citation><text:note-body><text:p> Ter inzage gelegd bij het Centraal Informatiepunt Tweede Kamer.</text:p></text:note-body></text:note>. Het Onderwijs en Jongeren Samenwerkingsprogramma (OJSP) is in 2008 gestart als een overkoepelend programma voor de vijf
                  eilanden van de Nederlandse Antillen. Voor Saba, Sint Eustatius en Bonaire is het OJSP in 2009 vervangen door de verbeterplannen,
                  die onder de verantwoordelijkheid van de minister van OCW worden uitgevoerd. Voor Curaçao en Sint Maarten heeft het OJSP een
                  looptijd tot en met 2012. Beide landen hebben het OJSP uitgewerkt in een eigen programma.
               </text:p>
      <text:p text:style-name="algemeen">De belangrijkste conclusie uit de mid-termevaluatie is dat «de goede dingen» gebeuren. De evaluator stelt vast dat er veel
                  is bereikt sinds de onderwijsvernieuwingen in 2002 in gang zijn gezet. Belangrijk is dat de vernieuwingsbeweging na jaren
                  van stilstand op gang is gekomen en er zijn positieve resultaten bereikt. Zo is er bijvoorbeeld in alle onderwijssoorten veel
                  meer aandacht gekomen voor de individuele ontwikkeling van leerlingen, is de lesstof is in het Funderend Onderwijs gemoderniseerd
                  langs acht educatiegebieden en is het beroepsonderwijs veel meer dan tien jaar geleden gericht op arbeidsmarktgericht opleiden.
                  Aan de andere kant plaatst de evaluator ook kritische opmerkingen. De doelen van het programma zijn nog niet gehaald en veel
                  doelen zullen naar verwachting van de evaluator ook niet gehaald worden in 2012. De effectiviteit (op basis van de huidige
                  doelen) is dus onvoldoende. Er is veel geïnvesteerd – in mensen en geld – in een proces waarin het op onderdelen aan afstemming
                  ontbroken heeft en activiteiten niet altijd in een logische volgorde zijn uitgevoerd. Ook de efficiëntie is daarmee onvoldoende.
                  Bovendien is de inbedding in organisatie, financiën, houding en gedrag onvoldoende, waardoor de duurzaamheid onder druk staat.
               </text:p>
      <text:p text:style-name="algemeen">Aangezien het gaat om de toekomst van de jeugd en er met dit programma bovendien aanzienlijke bedragen zijn gemoeid, neem ik de kritiek van de evaluator zeer serieus. Ik herken en erken de problemen
                  die worden geconstateerd en momenteel wordt gewerkt aan de aanpak van een aantal belangrijke tekortkomingen van het OJSP.
                  Eén van de maatregelen die reeds in december 2009 op Curaçao is genomen en waar momenteel uitvoering aan wordt gegeven is
                  het zogenaamde Sint Jorisakkoord. Een belangrijke oorzaak voor bovengenoemde problemen was de sterk centrale aansturing door
                  het programma en de beperkte betrokkenheid van het onderwijsveld in de bepaling van prioriteiten en afstemming van activiteiten.
                  Via het Sint Jorisakkoord is de rol van de schoolbesturen op Curaçao versterkt. Dit heeft ertoe geleid dat schoolbesturen
                  nu zelf meer initiatief kunnen nemen om problemen aan te pakken die zij op hun scholen ervaren. Aangezien de activiteiten
                  die in het kader van het Sint Jorisakkoord worden uitgevoerd nog niet zijn afgerond, hebben de evaluatoren deze positieve
                  ontwikkeling slechts beperkt kunnen meenemen in hun onderzoek. Op Sint Maarten ligt de situatie anders. Door de kleinschaligheid
                  en de beperkte (kwantitatieve) capaciteit is het een uitdaging om alle doelen van het OJSP binnen de gestelde termijn te behalen.
                  Het valt op dat Sint Maarten, gezien deze beperking, toch veel activiteiten heeft uitgevoerd die bijdragen aan beter onderwijs
                  en goede begeleiding van jongeren die zonder startkwalificatie het onderwijs verlaten.
               </text:p>
      <text:p text:style-name="algemeen">Naar aanleiding van deze mid-termevaluatie ga ik in overleg met de verantwoordelijke ministers van Curaçao en Sint Maarten
                  over de manier waarop het OJSP in de laatste twee programmajaren bijgesteld moet worden, opdat de beoogde resultaten alsnog
                  kunnen worden behaald. In dit overleg zal ik de volgende uitgangspunten hanteren. In de eerste plaats ben ik van mening dat
                  het programma en de bijbehorende doelen onze gezamenlijke ambitie goed verwoorden en dus als kader gehandhaafd kunnen worden.
                  De evaluator stelt wel terecht dat de doelen ambitieus en moeilijk meetbaar zijn. Ik wil daarom samen een aantal prioriteiten
                  stellen en binnen deze prioriteiten concrete resultaten benoemen die in 2013 bereikt kunnen worden. Dit zou in overleg moeten
                  gebeuren met de schoolbesturen die hier immers ook een verantwoordelijkheid in dragen. Deze resultaten moeten zoveel mogelijk
                  gericht zijn op wat er merkbaar verandert in de klas en op duurzame verbeteringen. Om deze resultaten – ook tussentijds –
                  te kunnen monitoren en zonodig hierop te kunnen bijsturen, zijn goede rapportages nodig. Ook hier wil ik afspraken met de
                  desbetreffende ministers en stakeholders over laten maken. Daarbij blijft er wat mij betreft een belangrijke taak weggelegd
                  voor de Begeleidingscommissie OJSP, waarvan ik de huidige taken wil handhaven en indien nodig versterken. Met de verantwoordelijke
                  ministers van Curaçao en Sint Maarten wil ik komen tot een actieplan dat als addendum op het huidige OJSP kan worden vastgesteld.
               </text:p>
      <text:p text:style-name="ondertekening">De minister van Binnenlandse Zaken en Koninkrijksrelaties,</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568, Nr. 8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