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82</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In de brief d.d. 5 november 2010 van de commissie voor Volksgezondheid, Welzijn en Sport verzoekt u de redenen mee te delen
                  waarom de in artikel 34 Comptabiliteitswet geregelde voorhangprocedure niet is gevolgd. Daarnaast stelt u in deze brief de
                  vraag of er wellicht nog andere met genoemde materie samenhangende voorhangen deze procedure niet hebben ondergaan.
               </text:p>
      <text:p text:style-name="algemeen">Om met de laatste vraag te beginnen, er zijn geen andere voorhangprocedures te melden op het terrein van de uitvoering van
                  de zorg op de eilanden Bonaire, Sint Eustatius en Saba (verder: BES-eilanden).
               </text:p>
      <text:p text:style-name="alineagroep">Inzake de redenen waarom de voorhangprocedure niet is gevolgd bij de oprichting van de <text:span text:style-name="cur">St. Eustatius Health Care Foundation</text:span> (SEHCF) en de <text:span text:style-name="cur">Saba Health Care Foundation</text:span> (SHCF), kan ik u het volgende berichten.
                  </text:p>
      <text:p text:style-name="alineagroep.end">In de periode tot 10 oktober 2010 waren de eilandbestuurders zelf nog verantwoordelijk voor de uitvoering van de zorg. Anderzijds
                     was er ook sprake van een overgangsperiode, waarin ik de nodige voorbereidingen heb getroffen voor de overname van de politieke
                     verantwoordelijkheid per transitiedatum en de daarbij horende zorgveranderingen. De oprichting van de stichtingen moet in
                     dit licht worden bezien.
                  </text:p>
      <text:p text:style-name="algemeen">De oprichters van de private stichtingen heeft mijn voorganger ondersteund in het kader van de VWS-projecten ter verbetering
                  van de kwaliteit van de gezondheidszorg op de BES-eilanden. Bij de voorbereiding van de oprichting van deze private stichtingen
                  op Saba en St. Eustatius is in de hectiek van de besluitvormingsprocessen op het terrein van de staatkundige transitie op
                  de eilanden de in artikel 34 Comptabiliteitswet geregelde voorhangprocedure abusievelijk niet gevolgd. Bij de afhandeling
                  van deze niet-gevolgde procedure is wel zoveel mogelijk gehandeld in de geest van artikel 34 Comptabiliteitswet. Zo is er
                  de afgelopen tijd alsnog overleg gevoerd met de Algemene Rekenkamer over de betrokken twee stichtingen op Sint Eustatius en
                  Saba.
               </text:p>
      <text:p text:style-name="algemeen">Ik zal in de toekomst zorgdragen voor het volgen van een correcte procedure conform de voorschriften uit de Comptabiliteitswet
                  waar het gaat om het (doen) oprichten van stichting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68,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