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oktober 2010 </text:p>
      <text:p text:style-name="algemeen">In het najaar van 2009 is door de Staatssecretaris van BZK en het land Nederlandse Antillen als datum voor de staatkundige
                  overgang van Bonaire, St. Eustatius en Saba (verder: de BES-eilanden), 10 oktober 2010 («10-10-10») vastgesteld. Dit streven
                  is herbevestigd tijdens het (plenaire) wetgevingsoverleg op 15 april jl. in uw Kamer bij de stemmingen over de consensusrijkswetten.
                  De opheffing van de Nederlandse Antillen is bekrachtigd tijdens de Slot-Ronde Tafel Conferentie op 9 september jl. 
               </text:p>
      <text:p text:style-name="algemeen">De BES-eilanden kennen momenteel nog een versnipperd zorgverzekeringssysteem. De belangrijkste bestaande regelingen daarbij
                  zijn een overheidsverzekering voor ambtenaren, een publieke verzekering voor werknemers in de particuliere sector, een vangnet
                  voor minder draagkrachtige mensen, een particuliere verzekering voor mensen met een eigen bedrijf en een inkomen boven een
                  zekere grens, en een regeling voor gepensioneerde ambtenaren.
               </text:p>
      <text:p text:style-name="algemeen">De kosten voor langdurige verpleging en verzorging (excl. bejaardenzorg) worden gedekt via de Algemene Verzekering Bijzondere
                  Ziektekosten (vergelijkbaar met de Nederlandse <text:span text:style-name="cur">AWBZ</text:span>-regeling). De kosten van de bejaardenzorg worden betaald uit de eilandbegroting. 
               </text:p>
      <text:p text:style-name="algemeen">Momenteel is voor de gehele zorg op de BES-eilanden (cure en care) één gezamenlijke regeling (AMvB) in voorbereiding die per
                  1 januari 2011 van kracht gaat worden. De huidige Antilliaanse zorgregelingen worden in deze AMvB zoveel mogelijk geïntegreerd.
               </text:p>
      <text:p text:style-name="algemeen">Ondertussen wordt ook gewerkt aan een uitvoeringsorganisatie ten behoeve van de uitvoering van de in voorbereiding zijnde
                  BES-Zorgverzekerings AMvB en het aantrekken van personeel daarvoor. Een en ander wordt gerealiseerd in overleg met de bestaande Antilliaanse
                  uitvoeringsorganisaties (BZV, SVB) en de eilandbesturen. 
               </text:p>
      <text:p text:style-name="algemeen">Voorts zijn er op Saba en St. Eustatius twee stichtingen opgericht, namelijk de <text:span text:style-name="cur">St. Eustatius Health Care Foundation</text:span> (SEHCF) en de <text:span text:style-name="cur">Saba Health Care Foundation</text:span> (SHCF). De oprichters van de stichtingen zijn vanwege mijn ministerie ondersteund in het kader van de VWS-projecten ter verbetering
                  van de kwaliteit van de gezondheidszorg op de BES-eilanden. Gezien de betrokkenheid van het ministerie bij de voorbereiding van de oprichting van deze stichtingen op Saba en
                  St. Eustatius, had de in artikel 34 Comptabiliteitswet geregelde voorhangprocedure moeten worden gevolgd, hetgeen abusievelijk
                  niet is gebeurd. Om deze reden acht ik het zorgvuldig u alsnog te informeren over het feit dat de stichtingen zijn opgericht
                  en te motiveren waarom ik deze oprichting van belang acht. 
               </text:p>
      <text:p text:style-name="algemeen">Er is voor gekozen om een structuur voor de zorg te creëren, vergelijkbaar met de Nederlandse, waar zorginstellingen privaat
                  zijn georganiseerd en de (eerste) verantwoordelijkheid voor de zorginstelling bij de Raad van Bestuur en de Raad van Toezicht
                  ligt. Op St. Eustatius en Saba geldt dat beide ziekenhuizen altijd in overheidshanden zijn geweest. Om de transparantie van
                  de zorg te verbeteren en een transparante verhouding tussen uitvoering, bestuur en toezicht te realiseren is gekozen voor
                  het onderbrengen van de gezondheidsvoorzieningen op beide eilanden in stichtingen. Aansturing van de stichtingen geschiedt
                  in de nabije toekomst door een Raad van Bestuur en een Raad van Toezicht in plaats van (indirect) door het Bestuurscollege
                  van respectievelijk St. Eustatius en Saba. Daarbij dient zoveel mogelijk rekening te worden gehouden met de kleinschaligheid
                  op beide eilanden, ook bij de inrichting van de gezondheidsvoorzieningen. Zo beschikt het ziekenhuis op St. Eustatius op dit
                  moment over 14 ziekenhuisbedden en Saba over 12. Het ziekenhuis <text:span text:style-name="cur">Fundashon Mariadal</text:span> op Bonaire is al in de jaren zeventig geprivatiseerd. Dit ziekenhuis is vervolgens in 1999 ingrijpend verbouwd en (verder)
                  gereorganiseerd vanuit de bestaande stichting.
               </text:p>
      <text:p text:style-name="algemeen">De statuten van de betrokken stichtingen heb ik ter informatie bij deze brief gevoegd<text:note text:id="ID-82865-d27e183" text:note-class="footnote"><text:note-citation text:label="1">1</text:note-citation><text:note-body><text:p> Ter inzage gelegd bij het Centraal Informatiepunt van de Tweede Kamer der Staten-Generaal.</text:p></text:note-body></text:note>. De President van de Algemene Rekenkamer is separaat over de oprichting van de stichtingen geïnformeerd.
               </text:p>
      <text:p text:style-name="algemeen">Ik vertrouw er op dat ik u met deze brief voldoende heb geïnformeerd.</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68,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