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8
               </text:p>
          </table:table-cell>
          <table:table-cell office:value-type="string" table:number-columns-spanned="2" table:style-name="parlementair.kopcel3">
            <text:p text:style-name="headtable.dossiertitel"> Staatkundig proces Nederlandse Antillen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7 oktober 2010 </text:p>
      <text:p text:style-name="algemeen">Aanstaande zondag is het 10 oktober 2010. De datum waarop de wijziging van het Statuut voor het Koninkrijk in werking zal
                  treden. Hiertoe is besloten op de Slot-Ronde Tafelconferentie (RTC) van 9 september jongstleden. 
               </text:p>
      <text:p text:style-name="algemeen">Ter voorbereiding op deze RTC heeft op 7 september jl. een Politieke Stuurgroep Staatkundige Vernieuwing (PSG) plaatsgevonden
                  en heb ik met uw Kamer overleg gevoerd. Ten tijde van dat overleg kon u ik de besluitenlijst van de PSG nog niet aanbieden
                  omdat dat overleg nog niet was afgerond. 
               </text:p>
      <text:p text:style-name="algemeen">Bijgaand treft u alsnog de besluitenlijst van de PSG van 7 september en tevens de conclusies van de Slot-Rondetafelconferentie
                  van 9 september<text:note text:id="ID-82750-d27e135" text:note-class="footnote"><text:note-citation text:label="1">1</text:note-citation><text:note-body><text:p> Ter inzage gelegd bij het Centraal Informatiepunt van de Tweede Kamer der Staten-Generaal.</text:p></text:note-body></text:note>.
               </text:p>
      <text:p text:style-name="algemeen">Tevens treft u bij deze brief de aan uw Kamer toegezegde rapportage over de uitvoering van het Brooks Tower Akkoord aan, die
                  ik onlangs van de minister van justitie van de Nederlandse Antillen, mw Jacoba, heb ontvangen<text:span text:style-name="superscript"><text:note-ref text:reference-format="text" text:ref-name="ID-82750-d27e135" text:note-class="footnote">1</text:note-ref></text:span>.
               </text:p>
      <text:p text:style-name="algemeen">In het eerder genoemde debat op 7 september heb ik met uw Kamer gesproken over het voornemen van de Eilandsraad van Curaçao
                  tot wijziging van de Pensioenverordening. Dit zou neerkomen op een forse verhoging de pensioenuitkering voor leden van de
                  Eilandsraad, met terugwerkende kracht tot 2000. Ik kan u melden dat de Gouverneur van de Nederlandse Antillen, hangende een
                  onderzoek naar de vraag of de verordening in strijd is met het belang van het Koninkrijk en daarmee vernietigd dient te worden,
                  de verordening heeft geschorst op 21 september jl.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68,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