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3 september 2010 </text:p>
      <text:p text:style-name="algemeen">Naar aanleiding van de motie Leerdam (Kamerstukken II 2009–2010, 31 568, nr. 42) met betrekking tot fiscale ondersteuning aan de Nederlandse Antillen, informeer ik u als volgt. 
               </text:p>
      <text:p text:style-name="algemeen">Aangezien de verantwoordelijkheid voor de werkzaamheden van de Nederlandse ambtenaren aldaar bij de Nederlandse Antillen ligt,
                  heb ik het verzoek tot rapportage doorgeleid naar de Minister van Financiën van de Nederlandse Antillen. Met het antwoord
                  van de Minister van 6 juli 2010 kan ik uw Kamer nader informeren over wat de geleverde fiscale ondersteuning aan de Nederlandse
                  Antillen heeft opgeleverd. 
               </text:p>
      <text:p text:style-name="algemeen">In de brief geeft de Minister aan dat: «...het niet mogelijk is over de voorgaande jaren specifieke cijfers te produceren
                  over wat de bijstand heeft opgeleverd. Dit komt omdat in de afgelopen tien jaren tientallen ambtenaren van de Nederlandse
                  Belastingdienst als technische bijstanders door het Ministerie van Financiën beschikbaar zijn gesteld. Het merendeel van hen
                  is ingezet in de reguliere productieprocessen, zonder dat per technische bijstander is bijgehouden welke productie werd geleverd,
                  noch in termen van aantallen noch in termen van uiteindelijke geïnde belastingen. 
               </text:p>
      <text:p text:style-name="algemeen">Naast deze technische bijstand in de productie heeft de Nederlandse Belastingdienst leidinggevenden geleverd, met name voor
                  de Stichting Belasting Accountants Dienst, om deze relatief jonge organisatie te helpen opbouwen naar een professionele controledienst.
                  Het heffen, innen en efficiënte controle van belastingen in de Nederlandse Antillen heeft mede dankzij de technische bijstand
                  uit Nederland de laatste jaren een positieve ontwikkeling doorgemaakt». 
               </text:p>
      <text:p text:style-name="algemeen">De Minister geeft verder aan dat voor de eilanden Bonaire, Sint Eustatius en Saba op basis van door haar ontvangen rapportages
                  wel een ruwe inschatting gemaakt kan worden van hetgeen de technische bijstand uit Nederland op fiscaal gebied recent heeft
                  opgeleverd. Voor de periode augustus 2009 tot en met maart 2010 heeft de bijstand aan Bonaire, Sint Eustatius en Saba naar
                  schatting € 9,2 miljoen opgeleverd.
               </text:p>
      <text:p text:style-name="algemeen">Verder merk ik in het kader van de motie op, dat de ondersteuning door Nederland op fiscaal gebied op verzoek van het bestuur van
                  de Nederlandse Antillen de afgelopen jaren een min of meer structureel karakter heeft gehad. De daarbij ingezette personele
                  capaciteit verschilde naar gelang de lokale behoefte. Bij deze ondersteuning behoorden verbetering in de inning van belastingen en
                  het overdragen van kennis op dit terrein tot de centrale doelstelling.
               </text:p>
      <text:p text:style-name="algemeen">Ik vertrouw erop de betreffende motie hiermee te hebben afgedaan.</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68,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