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 september 2010</text:p>
      <text:p text:style-name="algemeen">Hierbij doe ik uw Kamer, conform artikel 42, eerste lid, van de Samenwerkingsregeling waarborging plannen van aanpak landstaken
                  Curaçao en Sint Maarten, mededeling van de plaatsing van deze algemene maatregel van rijksbestuur in het Staatsblad van 1 september
                  2010, onder nummer 344.
               </text:p>
      <text:p text:style-name="algemeen">Op grond van artikel 42, eerste lid, van de Samenwerkingsregeling waarborging plannen van aanpak landstaken Curaçao en Sint
                  Maarten treedt deze niet eerder in werking dan vier weken na de datum van uitgifte van het Staatsblad waarin hij is geplaatst.
                  Van deze plaatsing wordt onverwijld mededeling gedaan aan de beide Kamers der Staten-Generaal. 
               </text:p>
      <text:p text:style-name="algemeen">Het besluit bevat de nadere uitwerking van de gemaakte afspraken tussen Nederland, het land Nederlandse Antillen en de eilandgebieden
                  Curaçao en Sint Maarten over de samenwerking bij en de waarborging van de uitvoering van de landstaken die met ingang van
                  de transitiedatum nog niet of onvoldoende door de toekomstige landen Curaçao en Sint Maarten kunnen worden uitgevoerd, teneinde
                  te bewerkstelligen dat deze landstaken vanaf de datum van transitie op voldoende niveau worden uitgevoerd en dat de landen
                  op termijn deze taken wel overeenkomstig de criteria kunnen uitvoeren. De beoogde datum van inwerkingtreding van dit besluit
                  is 10 oktober 2010.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68,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