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3 juli 2010</text:p>
      <text:p text:style-name="algemeen">Per brief van 30 juni 2010 (kenmerk 31568-71/2010D27862) heeft de vaste commissie voor Nederlands-Antilliaanse en Arubaanse Zaken de Staatssecretaris van Binnenlandse Zaken en Koninkrijksrelaties
                  verzocht om een brief met de laatste stand van zaken met betrekking tot Bon Futuro te Curaçao en met haar verwachtingen over
                  de opheffing van het land van de Nederlandse Antillen per 10-10-2010. Met deze brief geef ik gevolg aan dit verzoek. 
               </text:p>
      <text:p text:style-name="tussenkop"><text:span text:style-name="tussenkop_vet">Bon Futuro</text:span></text:p>
      <text:p text:style-name="algemeen">Per brief van 18 mei 2010 (TK 31 568, nr. 71) heeft de Staatssecretaris uw Kamer uitgebreid geïnformeerd over de voortgang van het verbetertraject Bon Futuro. In die
                  brief heeft zij toegezegd dit in september 2010 weer doen. Tevens heeft zij in deze brief aangekondigd dat er een grote schoonmaakactie
                  zou plaatsvinden. In deze brief informeer ik uw Kamer over de resultaten van deze schoonmaakactie. Daarnaast zal ik kort ingaan
                  op het plan van aanpak dat op advies van de toetsingscommissie is opgesteld. 
               </text:p>
      <text:p text:style-name="tussenkop"><text:span text:style-name="tussenkop_cur">Schoonmaakactie</text:span></text:p>
      <text:p text:style-name="algemeen">De actie was bedoeld om alle ruimtes binnen de inrichting, zoals cellen, maar ook kantoren, recreatieruimtes e.d. te controleren
                  op contrabande. Voor de schoonmaakactie zijn speciaal getrainde mensen van de Landelijke Bijzondere Bijstandbrigade (LBB)
                  vanuit Nederland uitgezonden. Zij hebben, samen met lokale medewerkers, deze actie uitgevoerd. 
               </text:p>
      <text:p text:style-name="algemeen">Voorafgaand aan de actie is geïnvesteerd in het sluiten van de buitenring, hierdoor is de mogelijkheid om contrabande de inrichting
                  binnen te smokkelen aanzienlijk verminderd. Alle medewerkers, leveranciers en bezoekers worden gecontroleerd voordat ze de
                  inrichting binnen gaan. Daarnaast wordt er door de LBB samen met lokale medewerkers 24 uur per dag om de inrichting gepatrouilleerd
                  en is het terrein rondom Bon Futuro opgeknapt om het zicht te verbeteren. Ook hierdoor wordt het invoeren van contrabande
                  in de inrichting bemoeilijkt. Zoals ik u eerder bericht heb, zal de LBB tot 1 oktober 2010 actief zijn binnen Bon Futuro.
                  De wijze van overdracht van de taken die nu door het Nederlandse personeel van de LBB worden uitgevoerd, zal moeten blijken
                  uit het «plan van aanpak Bon Futuro» zoals bedoeld in de «Samenwerkingsregeling plannen van aanpak waarborging landstaken».
               </text:p>
      <text:p text:style-name="algemeen">De dag voor de start van de schoonmaakactie zijn de gedetineerden in Bon Futuro hiertegen gewelddadig in beweging gekomen.
                  Er werden veel vernielingen verricht en er is brand gesticht. Door extra inzet van de LBB is de rust weergekeerd en kon met
                  de daadwerkelijke schoonmaakactie worden gestart. 
               </text:p>
      <text:p text:style-name="algemeen">Tijdens de schoonmaakactie zijn alle ruimtes binnen de inrichting systematisch doorzocht op contrabande. Tevens zijn er kleine
                  reparaties uitgevoerd in de cellen, zijn matrassen vervangen en zijn er beddengoed, kussens en zeildoeken (ten behoeve van
                  de privacy van de gedetineerden en vanwege de weersomstandigheden) verstrekt. 
               </text:p>
      <text:p text:style-name="algemeen">Er zijn tijdens de schoonmaakactie veel zaken aangetroffen die niet binnen de inrichting aanwezig horen te zijn. Er zijn tientallen
                  (deels zelfgemaakte) steek- en slagwapens en telefoons in beslag genomen. Ook zijn er drugs (soft en harddrugs) en een grote
                  hoeveelheid medicatie gevonden. Opvallende zaken die gevonden zijn zijn onder andere een tatoeagemachine, een snijbrander,
                  een plastic vuurwapen, portofoons en pepperspray.
               </text:p>
      <text:p text:style-name="algemeen">De schoonmaakactie heeft bijgedragen aan de veiligheid en de hygiëne binnen Bon Futuro. Het is nu zaak dat de resultaten geborgd
                  worden. Het is van belang dat de buitenring gesloten blijft en de invoer van contrabande minimaal is. 
               </text:p>
      <text:p text:style-name="tussenkop"><text:span text:style-name="tussenkop_cur">Toetsingscommissie</text:span></text:p>
      <text:p text:style-name="algemeen">Per brief van 5 juli 2010 (kamerstuk 31 568, nr. 74) heeft de Staatssecretaris uw Kamer geïnformeerd over de afspraak van de Politieke Stuurgroep dat er door Curaçao onder meer
                  voor wat betreft Bon Futuro een plan van aanpak dient te worden opgesteld. Het verbeterplan Bon Futuro dat in 2009 is geschreven,
                  zal hierbij als uitgangspunt worden genomen, zodat de reeds gerealiseerde verbeteringen voortgezet kunnen worden. Het opstellen
                  van dit plan van aanpak biedt de mogelijkheid om, met de ervaring van afgelopen jaar, het bestaande verbeterplan verder uit
                  te werken en te intensiveren. Tevens biedt het Curaçao de mogelijkheid om de resultaten van het verbetertraject in de toekomst
                  te borgen, hetgeen noodzakelijk is om, ook na het beëindigen van het verbetertraject in 2012, de inrichting naar behoren te
                  laten functioneren en aan de internationale normen te laten voldoen. 
               </text:p>
      <text:p text:style-name="algemeen">Inmiddels is het plan van aanpak ter beoordeling aangeboden aan de algemeen secretaris van de Voorbereidingscommissie van
                  de Ronde Tafel Conferentie  (RTC). Het is uiteindelijk tijdens de slot RTC dat een finaal oordeel over onder meer dit plan
                  van aanpak wordt gevormd.  
               </text:p>
      <text:p text:style-name="tussenkop"><text:span text:style-name="tussenkop_vet">Opheffing land Nederlandse Antillen per 10-10-2010</text:span></text:p>
      <text:p text:style-name="alineagroep">Mijn verwachtingen over de opheffing van het land Nederlandse Antillen per 10 oktober 2010 zijn positief, gezien de ontwikkelingen
                     van de afgelopen weken.
                  </text:p>
      <text:p text:style-name="alineagroep.end">De Rijksministerraad heeft op 2 juli jl. ingestemd met het ontwerpbesluit Samenwerkingsregeling waarborging plannen van aanpak
                     landstaken Curaçao en Sint Maarten. De regeling heeft de Staatssecretaris uw Kamer doen toekomen bij eerdergenoemde brief
                     van 5 juli. In de regeling is uitvoering gegeven aan de motie Leerdam c.s. die bij de behandeling van de rijkswetgeving in
                     de uw Kamer is aangenomen (Kamerstukken II 2009/10, 32 213 (R1903), nr. 25). De Eerste Kamer heeft voorts op 6 juli de rijkswet tot wijziging van het Statuut en de overige (consensus)rijkswetgeving
                     in verband met de opheffing van de Nederlandse Antillen aangenomen.
                  </text:p>
      <text:p text:style-name="algemeen">In de brief aan uw Kamer van 5 juli heeft de Staatssecretaris u tevens bericht dat de eilandsraad van Curaçao besloten heeft
                  op 27 augustus verkiezingen te houden voor een nieuwe eilandsraad. Dit in verband met het feit dat de ontwerpstaatsregeling
                  van Curaçao op 19 juni is aangenomen met 12 stemmen voor en 9 tegen, waarmee de vereiste 2/3 meerderheid van de uitgebrachte
                  stemmen niet is gehaald. Op het moment dat de nieuwe eilandsraad na 27 augustus voor het eerst bijeenkomt, kan de ontwerpstaatsregeling
                  in een tweede stemming worden aanvaard. Er is geen uitgebreide voorbereidingstijd meer nodig aangezien de tekst van het ontwerp
                  vast staat. Het ontwerp is inzet van de verkiezingen. De bestuurders van Curaçao gaan ervan uit dat het mogelijk moet zijn
                  de staatsregeling vast te stellen voor de Slot Ronde Tafelconferentie.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7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