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8 mei 2010</text:p>
      <text:p text:style-name="algemeen">Op 24 juni 2009 heb ik samen met de minister van Justitie van de Nederlandse Antillen en de staatssecretaris van Justitie
                  de samenwerkingsovereenkomst verbetertraject Bon Futuro ondertekend. Per brief van 18 december 2009 (kamerstuk 31 568, nr. 63) heb ik uw Kamer hier eerder over geïnformeerd en toegezegd om periodiek te blijven informeren. Door middel van deze brief
                  geef ik uitvoering aan deze toezegging. 
               </text:p>
      <text:p text:style-name="algemeen">Het doel van de samenwerking is om te komen tot een duurzaam veilige inrichting, voor gedetineerden én personeel, die voldoet
                  aan de internationale normen. Daarnaast gaat het om het optimaliseren van de veiligheid door het verbeteren van de bejegening
                  van gedetineerden in, en de bedrijfsvoering van Bon Futuro. Op korte termijn wordt er gestreefd naar een hermetisch gesloten
                  ring- en toegangsbeveiliging en het verwijderen van contrabande uit de inrichting.
               </text:p>
      <text:p text:style-name="tussenkop"><text:span text:style-name="tussenkop_vet">Inzet Nederlands personeel</text:span></text:p>
      <text:p text:style-name="algemeen">Zoals u bekend is, zijn er managers, afdelingshoofden en leden van de Landelijke Bijzondere Bijstand (LBB) van Dienst Justitiële
                  Inrichtingen (DJI) uitgezonden naar Curaçao om ondersteuning te bieden bij de uitvoering van het gezamenlijke plan van aanpak.
                  Oorspronkelijk was het de bedoeling de LBB voor een half jaar in te zetten ter verbetering van de ring- en toegangsbeveiliging
                  en de bezetting van statische posten. Ik heb besloten deze inzet met vier maanden tot 1 oktober 2010 te verlengen om er zeker
                  van te zijn dat de behaalde resultaten geborgd worden en op goede wijze kunnen worden overgedragen aan lokale medewerkers.
                  Daarnaast zal één van de leden van het DJI team worden vervangen door een hoofd bedrijfsvoering, zodat op dit terrein waar
                  veel verbeteringen noodzakelijk zijn, specifieke kennis aanwezig is. 
               </text:p>
      <text:p text:style-name="tussenkop"><text:span text:style-name="tussenkop_vet">Schoonmaakactie</text:span></text:p>
      <text:p text:style-name="algemeen">Een belangrijk onderdeel van het verbetertraject is de «schoonmaakactie». Deze actie is bedoeld om alle ruimtes binnen de
                  inrichting, zoals cellen, maar ook kantoren, recreatieruimtes e.d. te controleren op contrabande zoals wapens, drugs en telefoons.
                  Voor het uitvoeren van deze actie zullen extra mensen vanuit Nederland die gespecialiseerd zijn in dergelijke acties worden
                  ingezet. 
               </text:p>
      <text:p text:style-name="algemeen">Tijdens de schoonmaakactie zullen de cellen worden schoongemaakt, zullen er kleine reparaties worden uitgevoerd en inventaris
                  als matrassen en beddengoed zal worden vervangen. 
               </text:p>
      <text:p text:style-name="algemeen">Voor aanvang van de schoonmaakactie zal een tijdelijke toegangsloge worden geplaatst, totdat de definitieve toegangspoort
                  gereed is. Door middel van de toegangsloge is het mogelijk alle bezoekers en medewerkers te checken op de invoer van contrabande.
                  Tegelijk met de schoonmaakactie zullen nieuwe huisregels van kracht worden. Na afloop van de schoonmaakactie zullen alle cellen
                  geschilderd worden. 
               </text:p>
      <text:p text:style-name="tussenkop"><text:span text:style-name="tussenkop_vet">Vorderingen binnen en rondom de inrichting</text:span></text:p>
      <text:p text:style-name="algemeen">Er is gestart met het opleiden van een Intern Bijstands Team (IBT). Dit IBT zal worden ingezet bij crisissituaties binnen
                  de inrichting en is van groot belang voor de veiligheid van de medewerkers en de gedetineerden. Het IBT zal bestaan uit lokale
                  medewerkers en zal worden opgeleid door DJI. 
               </text:p>
      <text:p text:style-name="algemeen">Er wordt een activiteitenprogramma opgesteld. Inmiddels hebben alle gedetineerden twee keer per week een sportmoment. Momenteel
                  wordt de fitnessruimte opgeknapt, zodat er meer faciliteiten beschikbaar zullen zijn. 
               </text:p>
      <text:p text:style-name="algemeen">In het kader van differentiatie is begonnen met een afdeling voor jong volwassen. Het regime van deze afdeling zal worden
                  aangepast aan de doelgroep. Ook worden de gevangenisbewaarders getraind in de wijze van bejegening van de jongeren. Het ligt
                  in de bedoeling deze afdeling als voorbeeld te laten dienen voor de differentiatie van andere afdelingen. 
               </text:p>
      <text:p text:style-name="algemeen">Daarnaast wordt door het management team gewerkt aan herziening van regelgeving binnen de inrichting, een nieuwe organisatiestructuur
                  en een effectievere inzet van het huidige personeel. 
               </text:p>
      <text:p text:style-name="algemeen">Rondom de inrichting zijn veel zaken verbeterd. Er zijn lichtmasten geplaatst, het buitenterrein is schoongemaakt en geëgaliseerd,
                  de buitenhekken zijn gerepareerd, gaas is vervangen en er is een aanvang gemaakt met de aanleg van een centraal antennesysteem
                  waardoor alle losse, zelfgemaakte antennes kunnen worden verwijderd. Al deze aanpassingen hebben de overzichtelijkheid en
                  daarmee de veiligheid van het terrein sterk verbeterd. 
               </text:p>
      <text:p text:style-name="algemeen">Op het gebied van brandveiligheid zijn diverse zaken veranderd. Er wordt samengewerkt met het lokale brandweerkorps, er is
                  een nieuw ontruimingsplan gemaakt, er zijn blusmiddelen aangeschaft en personeel zal worden opgeleid. Om de brandveiligheid
                  echt te verbeteren, zullen echter nog meer stappen nodig zijn. Deze verbeteringen hebben komende periode dan ook prioriteit.
                  
               </text:p>
      <text:p text:style-name="algemeen">De strafcellen hebben prioriteit bij de verbeteringen binnen de inrichting. De situatie in deze cellen was zeer zorgelijk.
                  Inmiddels zijn in de strafcellen intercoms geïnstalleerd. De bouwplannen voor de verbouwing van deze cellen zijn in een vergaand
                  stadium. Een ander punt van zorg is de vreemdelingendetentie, ook hier is de verbouwing in volle gang, het dak is vervangen
                  en is er een luchtkooi gemaakt. Bij beide afdelingen zijn dus verbeteringen zichtbaar, maar ze blijven een punt van aandacht.
                  
               </text:p>
      <text:p text:style-name="tussenkop"><text:span text:style-name="tussenkop_vet">Ten slotte</text:span></text:p>
      <text:p text:style-name="algemeen">Bijna een jaar na de ondertekening van de samenwerkingsovereenkomst zijn er de nodige verbeteringen binnen de inrichting zichtbaar.
                  Hoewel het iedere keer om kleine stappen gaat en het een moeizaam proces is om iedereen mee te krijgen, ben ik van mening
                  dat de situatie binnen Bon Futuro aan het verbeteren is. Het terrein om de inrichting is overzichtelijker, er worden bouwtechnische
                  verbeteringen aangebracht, er zijn stappen genomen om de brandveiligheid te verbeteren en bezoekers en gedetineerden zullen
                  beter worden gecontroleerd. Door de schoonmaakactie zal de hygiëne en de (brand)veiligheid voor medewerkers, gedetineerden
                  en bezoekers verbeteren. 
               </text:p>
      <text:p text:style-name="algemeen">Onlangs is er weer een onderzoek uitgevoerd in opdracht van de Gouverneur van de Nederlandse Antillen ten behoeve van zijn
                  derde rapportage inzake de implementatie en uitvoering van de genomen en te nemen maatregelen naar aanleiding van de rapportage
                  van het CPT uit 2007. Ook de voortgang binnen Bon Futuro zal in deze rapportage aan bod komen. Zodra ik deze rapportage van
                  de Gouverneur heb ontvangen, zal ik u deze doen toekomen. Daarnaast zal ik u in september opnieuw informeren over de voortgang
                  van het verbetertrajec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8, Nr. 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