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2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Nr. 213<text:tab/>BRIEF VAN DE STAATSSECRETARIS VAN BINNENLANDSE ZAKEN EN KONINKRIJKSRELATIES</text:h>
      <text:p text:style-name="ifm_p_mt.3.76mm_ifm">Aan de Voorzitter van de Tweede Kamer der Staten-Generaal</text:p>
      <text:p text:style-name="ifm_p_mt.3.76mm_ifm">Den Haag, 24 juni 2019</text:p>
      <text:p text:style-name="ifm_p_mt.3.76mm_ifm">Hierbij bied ik u aan de 33<text:span text:style-name="ifm_span_font.superscript_ifm">e</text:span> Voortgangsrapportage van de Voortgangscommissie Sint Maarten<text:note text:id="ID-891379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die op 13 juni 2019 aan het Ministerieel Overleg bestaande uit de Minister-President van Sint Maarten en mij, werd gezonden. Deze Voortgangsrapportage ziet op het eerste kwartaal van 2019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68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68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regering; 33e Voortgangsrapportage van de Voortgangscommissie Sint Maarten over de periode 1 januari 2019 - 1 april 2019</dc:title>
    <meta:user-defined meta:name="OVERHEIDop.ParlID/DC.identifier">kst-31568-213</meta:user-defined>
    <meta:user-defined meta:name="OVERHEIDop.ondernummer">213</meta:user-defined>
    <meta:user-defined meta:name="DCTERMS.W3CDTF/DCTERMS.available">2019-07-05</meta:user-defined>
    <meta:user-defined meta:name="OVERHEIDop.KamerstukTypen/DC.type">Brief</meta:user-defined>
    <meta:user-defined meta:name="OVERHEIDop.dossiernummer">31568</meta:user-defined>
    <meta:user-defined meta:name="OVERHEIDop.documenttitel">33e Voortgangsrapportage van de Voortgangscommissie Sint Maarten over de periode 1 januari 2019 - 1 april 2019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Brief regering; 33e Voortgangsrapportage van de Voortgangscommissie Sint Maarten over de periode 1 januari 2019 - 1 april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