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12<text:tab/>BRIEF VAN DE STAATSSECRETARIS VAN BINNENLANDSE ZAKEN EN KONINKRIJKSRELATIES</text:h>
      <text:p text:style-name="ifm_p_mt.3.76mm_ifm">Aan de Voorzitter van de Tweede Kamer der Staten-Generaal</text:p>
      <text:p text:style-name="ifm_p_mt.3.76mm_ifm">Den Haag, 9 april 2019</text:p>
      <text:p text:style-name="ifm_p_mt.3.76mm_ifm">Hierbij bied ik u aan de 32<text:span text:style-name="ifm_span_font.superscript_ifm">e</text:span> Voortgangsrapportage van de Voortgangscommissie Sint Maarten<text:note text:id="ID-879250-d36e86" text:note-class="footnote"><text:note-citation text:label="1 ">1</text:note-citation><text:note-body><text:p text:style-name="ifm_p_font.normal_size.6.93pt_mt..5mm_indent.-0.1161in_mleft.0.1161in_ifm">Raadpleegbaar via www.tweedekamer.nl</text:p></text:note-body></text:note>, die op 21 maart 2019 aan het Ministerieel Overleg bestaande uit de Minister-President van Sint Maarten en mij, werd gezonden. Deze voortgangsrapportage ziet op het vierde kwartaal van 2018.</text:p>
      <text:p text:style-name="ifm_p_mt.3.76mm_ifm">Zoals u bekend is het gevangeniswezen op Sint Maarten onderwerp van intensief gesprek met de Minister van Justitie van Sint Maarten, waarover de Minister voor Rechtsbescherming en ik afspraken ter verbetering van de detentiesituatie hebben gemaakt. Daarover bent u door mij op 14 november 2018 geïnformeerd.<text:note text:id="ID-879250-d36e100" text:note-class="footnote"><text:note-citation text:label="2 ">2</text:note-citation><text:note-body><text:p text:style-name="ifm_p_font.normal_size.6.93pt_mt..5mm_indent.-0.1161in_mleft.0.1161in_ifm">Aanhangsel Handelingen II 2018/19, nr. 681</text:p></text:note-body></text:note> Het nakomen van deze afspraken wordt nauwgezet gevolgd door de Minister voor Rechtsbescherming en mij. Hierover zullen wij op 11 april a.s. ook gesprekken voeren met betrokkenen op Sint Maarten. Over dit bezoek zal ik u na afloop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12<text:tab/><text:page-number text:select-page="current"/></text:p>
      </style:footer>
    </style:master-page>
    <style:master-page xmlns:sdu-fn="http://schema.sdu.nl/2011/07/functions" style:name="Landscape" style:page-layout-name="landscape-margin-text">
      <style:footer>
        <text:p text:style-name="footer">Tweede Kamer, vergaderjaar 2018-2019, 31 56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32e voortgangsrapportage van de Voortgangscommissie Sint Maarten over de periode 1 oktober 2018 - 1 januari 2019</dc:title>
    <meta:user-defined meta:name="OVERHEIDop.ParlID/DC.identifier">kst-31568-212</meta:user-defined>
    <meta:user-defined meta:name="OVERHEIDop.ondernummer">212</meta:user-defined>
    <meta:user-defined meta:name="DCTERMS.W3CDTF/DCTERMS.available">2019-04-10</meta:user-defined>
    <meta:user-defined meta:name="OVERHEIDop.KamerstukTypen/DC.type">Brief</meta:user-defined>
    <meta:user-defined meta:name="OVERHEIDop.dossiernummer">31568</meta:user-defined>
    <meta:user-defined meta:name="OVERHEIDop.documenttitel">32e voortgangsrapportage van de Voortgangscommissie Sint Maarten over de periode 1 oktober 2018 - 1 januari 2019</meta:user-defined>
    <meta:user-defined meta:name="OVERHEIDop.Parlementair/DC.type">Kamerstuk</meta:user-defined>
    <meta:user-defined meta:name="OVERHEIDop.indiener">R.W. Knops</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32e voortgangsrapportage van de Voortgangscommissie Sint Maarten over de periode 1 oktober 2018 - 1 januari 2019</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