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8-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10
      <text:tab/>BRIEF VAN DE STAATSSECRETARIS VAN BINNENLANDSE ZAKEN EN KONINKRIJKSRELATIES</text:h>
      <text:p text:style-name="ifm_p_mt.3.76mm_ifm">Aan de Voorzitter van de Tweede Kamer der Staten-Generaal</text:p>
      <text:p text:style-name="ifm_p_mt.3.76mm_ifm">Den Haag, 13 februari 2019</text:p>
      <text:p text:style-name="ifm_p_mt.3.76mm_ifm">Hierbij bied ik u aan de 31<text:span text:style-name="ifm_span_font.superscript_ifm">e</text:span> Voortgangsrapportage van de Voortgangscommissie Sint Maarten<text:note text:id="ID-873035-d36e61" text:note-class="footnote"><text:note-citation text:label="1 ">1</text:note-citation><text:note-body><text:p text:style-name="ifm_p_font.normal_size.6.93pt_mt..5mm_indent.-0.1161in_mleft.0.1161in_ifm">Raadpleegbaar via www.tweedekamer.nl</text:p></text:note-body></text:note>, die eind december 2018 aan het Ministerieel Overleg bestaande uit ondergetekende en de Minister-President van Sint Maarten werd gezonden. Deze voortgangsrapportage ziet op de periode juli – oktober 2018.</text:p>
      <text:p text:style-name="ifm_p_mt.3.76mm_ifm">Zoals u bekend rapporteert de Voortgangscommissie Sint Maarten ieder kwartaal over het voorgaande kwartaal over de stand van zaken ten aanzien van de Amvrb «samenwerkingsregeling plannen van aanpak landstaken Curaçao en Sint Maarten», die voor wat betreft Sint Maarten ziet op het Korps Politie Sint Maarten en de gevangenis Point Blanche.</text:p>
      <text:p text:style-name="ifm_p_mt.3.76mm_ifm">Op 14 november 2018 heb ik uw Kamer geïnformeerd over de overeenkomst die de Minister voor Rechtsbescherming en ondergetekende op 19 oktober 2018 met de regering van Sint Maarten sloten.<text:note text:id="ID-873035-d36e78" text:note-class="footnote"><text:note-citation text:label="2 ">2</text:note-citation><text:note-body><text:p text:style-name="ifm_p_font.normal_size.6.93pt_mt..5mm_indent.-0.1161in_mleft.0.1161in_ifm">Aanhangsel Handelingen II 2018/19, nr. 681</text:p></text:note-body></text:note> Hierbij is afgesproken dat Sint Maarten een serie van verbetermaatregelen doorvoert om de staat van Point Blanche significant te verbeteren. Deze verbetermaatregelen komen onder andere voort uit een plan van aanpak sanctietoepassing dat medio september door een expertteam van de Dienst Justitiële Inrichtingen is opgeleverd. Conform artikel 30 van de «samenwerkingsregeling plannen van aanpak landstaken Curaçao en Sint Maarten» is dit plan, bekrachtigd door het Ministerieel Overleg op 19 oktober 2018, en daarmee in de plaats gekomen van het plan van aanpak gevangeniswezen.</text:p>
      <text:p text:style-name="ifm_p_mt.3.76mm_ifm">Ondertussen is het nakomen van de afspraken onderwerp van intensief gesprek tussen de Minister van Justitie van Sint Maarten, Minister voor Rechtsbescherming en ondergetekend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68, nr. 210<text:tab/><text:page-number text:select-page="current"/></text:p>
      </style:footer>
    </style:master-page>
    <style:master-page xmlns:sdu-fn="http://schema.sdu.nl/2011/07/functions" style:name="Landscape" style:page-layout-name="landscape-margin-text">
      <style:footer>
        <text:p text:style-name="footer">Tweede Kamer, vergaderjaar 2018-2019, 31 568,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31e voortgangsrapportage van de Voortgangscommissie Sint Maarten over de periode 1 juli 2018 - 1 oktober 2018</dc:title>
    <meta:user-defined meta:name="OVERHEIDop.ParlID/DC.identifier">kst-31568-210</meta:user-defined>
    <meta:user-defined meta:name="OVERHEIDop.ondernummer">210</meta:user-defined>
    <meta:user-defined meta:name="DCTERMS.W3CDTF/DCTERMS.available">2019-02-14</meta:user-defined>
    <meta:user-defined meta:name="OVERHEIDop.KamerstukTypen/DC.type">Brief</meta:user-defined>
    <meta:user-defined meta:name="OVERHEIDop.dossiernummer">31568</meta:user-defined>
    <meta:user-defined meta:name="OVERHEIDop.adviesRvS"/>
    <meta:user-defined meta:name="OVERHEIDop.documenttitel">31e voortgangsrapportage van de Voortgangscommissie Sint Maarten over de periode 1 juli 2018 - 1 oktober 2018</meta:user-defined>
    <meta:user-defined meta:name="OVERHEIDop.Parlementair/DC.type">Kamerstuk</meta:user-defined>
    <meta:user-defined meta:name="OVERHEIDop.indiener">R.W. Knops</meta:user-defined>
    <meta:user-defined meta:name="OVERHEIDop.vergaderjaar">2018-2019</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31e voortgangsrapportage van de Voortgangscommissie Sint Maarten over de periode 1 juli 2018 - 1 oktober 2018</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