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86<text:tab/>BRIEF VAN DE MINISTER VAN BINNENLANDSE ZAKEN EN KONINKRIJKSRELATIES</text:h>
      <text:p text:style-name="ifm_p_mt.3.76mm_ifm">Aan de Voorzitter van de Tweede Kamer der Staten-Generaal</text:p>
      <text:p text:style-name="ifm_p_mt.3.76mm_ifm">Den Haag, 12 mei 2017</text:p>
      <text:p text:style-name="ifm_p_mt.3.76mm_ifm">Conform het verzoek daartoe van uw vaste commissie voor Koninkrijksrelaties treft u bijgaand in afschrift aan mijn brief aan het bestuurscollege van het openbaar lichaam Sint Eustatius betreffende de bestuurlijke situatie en de brief van het bestuurscollege van 4 januari 2017 in het bijzonder<text:note text:id="ID-807213-d36e83" text:note-class="footnote"><text:note-citation text:label="1 ">1</text:note-citation><text:note-body><text:p text:style-name="ifm_p_font.normal_size.6.93pt_mt..5mm_indent.-0.1161in_mleft.0.1161in_ifm">Raadpleegbaar via www.tweedekamer.nl</text:p></text:note-body></text:note>. Gelet op uw verzoek van 10 mei jongstleden om een reactie op een brief van de Democratische Partij St. Eustatius inzake «Wellbeing of the people comes first!» over de stappen die de huidige coalitie op St. Eustatius onderneemt om te komen tot een andere constitutionele status voor het eiland, merk ik op dat in mijn bijgaande brief aan het bestuurscollege een appreciatie van het document van de Democratische Partij is opgenomen<text:note text:id="ID-807213-d36e94" text:note-class="footnote"><text:note-citation text:label="2 ">2</text:note-citation><text:note-body><text:p text:style-name="ifm_p_font.normal_size.6.93pt_mt..5mm_indent.-0.1161in_mleft.0.1161in_ifm">Raadpleegbaar via www.tweedekamer.nl</text:p></text:note-body></text:note>. Tot slot treft u, conform uw verzoek de datum 10 mei, in bijlage een afschrift van mijn brief aan het bestuurscollege in antwoord op enkele brieven van het bestuurscollege waaronder een brief van 11 april 2017 inzake de aanwending van doeluitkeringen<text:note text:id="ID-807213-d36e105" text:note-class="footnote"><text:note-citation text:label="3 ">3</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8, nr. 186<text:tab/><text:page-number text:select-page="current"/></text:p>
      </style:footer>
    </style:master-page>
    <style:master-page xmlns:sdu-fn="http://schema.sdu.nl/2011/07/functions" style:name="Landscape" style:page-layout-name="landscape-margin-text">
      <style:footer>
        <text:p text:style-name="footer">Tweede Kamer, vergaderjaar 2016-2017, 31 568,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Reactie op verzoek commissie over de bestuurlijke situatie Sint Eustatius</dc:title>
    <meta:user-defined meta:name="OVERHEIDop.ParlID/DC.identifier">kst-31568-186</meta:user-defined>
    <meta:user-defined meta:name="OVERHEIDop.ondernummer">186</meta:user-defined>
    <meta:user-defined meta:name="DCTERMS.W3CDTF/DCTERMS.available">2017-05-16</meta:user-defined>
    <meta:user-defined meta:name="OVERHEIDop.KamerstukTypen/DC.type">Brief</meta:user-defined>
    <meta:user-defined meta:name="OVERHEIDop.dossiernummer">31568</meta:user-defined>
    <meta:user-defined meta:name="OVERHEIDop.documenttitel">Reactie op verzoek commissie over de bestuurlijke situatie Sint Eustatiu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eactie op verzoek commissie over de bestuurlijke situatie Sint Eustatius</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