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85<text:tab/>BRIEF VAN DE MINISTER VAN BINNENLANDSE ZAKEN EN KONINKRIJKSRELATIES</text:h>
      <text:p text:style-name="ifm_p_mt.3.76mm_ifm">Aan de Voorzitter van de Tweede Kamer der Staten-Generaal</text:p>
      <text:p text:style-name="ifm_p_mt.3.76mm_ifm">Den Haag, 7 maart 2017</text:p>
      <text:p text:style-name="ifm_p_mt.3.76mm_ifm">De Vaste Kamercommissie voor Koninkrijksrelaties heeft mij op 24 februari jl. verzocht om de laatste stand van zaken met betrekking tot de benoeming van een waarnemend gezaghebber voor Sint Eustatius en daarbij onder meer in te gaan op de geruchten dat er sprake zou zijn van een parallelle benoeming door Sint Eustatius en op de mate waarin er sprake is van constructief overleg over de kwestie tussen de bestuurders van Sint Eustatius en mij, respectievelijk mijn ministerie.</text:p>
      <text:p text:style-name="ifm_p_mt.3.76mm_ifm">Zoals vermeld in mijn brief van 31 januari 2017 aan uw Kamer heeft mijn secretaris-generaal een bezoek gebracht aan Sint Eustatius (Kamerstuk 31 568, nr. 184). Hij heeft daar met zowel Bestuurscollege als Eilandsraad gesprekken gevoerd. Hierbij is onder meer gesproken over de (bestuurlijke) situatie van het openbaar lichaam en het benoemen van een waarnemend gezaghebber voor Sint Eustatius. Met hem reisde ook mee de extra deskundige bijstand ten behoeve van het openbaar lichaam waarvan ik mijn brief van 31 januari 2017 aan uw Kamer gewag maakte. Het bezoek heeft niet tot voldoende duidelijkheid geleid.</text:p>
      <text:p text:style-name="ifm_p_mt.3.76mm_ifm">Gezien de urgentie van dit onderwerp heeft mijn secretaris-generaal op vrijdag 3 daarom wederom een bezoek aan Sint Eustatius gebracht om met zowel het Bestuurscollege als de Eilandsraad verder te praten over de procedure (waarnemend) gezaghebber, de ambtelijke ondersteuning van de huidige waarnemend gezaghebber en de financiën van het openbaar lichaam.</text:p>
      <text:p text:style-name="ifm_p_ifm">De gesprekken waren constructief van aard en zijn in goede sfeer verlopen. Ten aanzien van de positie van (waarnemend) gezaghebber is afgesproken de huidige waarnemend gezaghebber ook na 1 april 2016 deze positie te laten bekleden, ondersteund door de reeds eerder aangeboden ambtelijke ondersteuning vanuit Nederland. Tevens zal de procedure worden gestart ter invulling van de positie van gezaghebber. Daarbij is afgesproken de procedure zorgvuldig te laten verlopen en daar dus ook de tijd voor te nemen.</text:p>
      <text:p text:style-name="ifm_p_mt.3.76mm_ifm">Ten aanzien van het functioneren van het openbaar lichaam is duidelijk dat daarover verschillende beelden bestaan. Daarom is overeengekomen twee «wijzen» te vragen binnen drie maanden onderzoek te doen naar en aan mij te rapporteren over haar bevindingen ten aanzien van het functioneren van het openbaar lichaam Sint Eustatius en aanbevelingen te doen hoe te komen tot een kwalitatief voldoende functionerend openbaar lichaam. De commissie van wijzen zal tevens, conform eerder verzoek van Sint Eustatius, een ronde tafel voorzitten gericht op het formuleren van concrete, praktische en werkbare oplossingen voor de huidige problematiek.</text:p>
      <text:p text:style-name="ifm_p_mt.3.76mm_ifm">Als laatste heeft het bestuurscollege Sint Eustatius aangegeven een autonome status in vrije associatie met Nederland te verlangen. Separaat van het voornoemde traject zal technisch overleg met Sint Eustatius worden gestart over wat deze wens meer precies behels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68, nr. 185<text:tab/><text:page-number text:select-page="current"/></text:p>
      </style:footer>
    </style:master-page>
    <style:master-page xmlns:sdu-fn="http://schema.sdu.nl/2011/07/functions" style:name="Landscape" style:page-layout-name="landscape-margin-text">
      <style:footer>
        <text:p text:style-name="footer">Tweede Kamer, vergaderjaar 2016-2017, 31 568,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Stand van zaken met betrekking tot de benoeming van een waarnemend gezaghebber voor Sint Eustatius</dc:title>
    <meta:user-defined meta:name="OVERHEIDop.ParlID/DC.identifier">kst-31568-185</meta:user-defined>
    <meta:user-defined meta:name="OVERHEIDop.ondernummer">185</meta:user-defined>
    <meta:user-defined meta:name="DCTERMS.W3CDTF/DCTERMS.available">2017-03-08</meta:user-defined>
    <meta:user-defined meta:name="OVERHEIDop.KamerstukTypen/DC.type">Brief</meta:user-defined>
    <meta:user-defined meta:name="OVERHEIDop.dossiernummer">31568</meta:user-defined>
    <meta:user-defined meta:name="OVERHEIDop.documenttitel">Stand van zaken met betrekking tot de benoeming van een waarnemend gezaghebber voor Sint Eustatiu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Stand van zaken met betrekking tot de benoeming van een waarnemend gezaghebber voor Sint Eustatius</meta:user-defined>
    <meta:user-defined meta:name="OVERHEIDop.publicationName">Kamerstuk</meta:user-defined>
    <meta:user-defined meta:name="OVERHEID.Organisatietype/OVERHEID.organisationType">staten generaal</meta:user-defined>
    <meta:user-defined meta:name="DCTERMS.W3CDTF/DCTERMS.issued">2017-03-07</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