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79<text:tab/>BRIEF VAN DE MINISTER VAN BINNENLANDSE ZAKEN EN KONINKRIJKSRELATIES</text:h>
      <text:p text:style-name="ifm_p_mt.3.76mm_ifm">Aan de Voorzitter van de Tweede Kamer der Staten-Generaal</text:p>
      <text:p text:style-name="ifm_p_mt.3.76mm_ifm">Den Haag, 30 september 2016</text:p>
      <text:p text:style-name="ifm_p_mt.3.76mm_ifm">Naar aanleiding van een bericht dat bij de vorige verkiezingen op Curaçao de heer Wiels aan de macht zou zijn geholpen door Venezuela, heeft het lid Bosman tijdens het mondelinge vragenuur van 27 september jl. een aantal vragen gesteld (Handelingen II 2016/17, nr. 4, Mondelinge vragen van het lid Bosman). Deze werden beantwoord bij mijn afwezigheid, wegens verplichtingen in de Eerste Kamer, door de Minister voor Wonen en Rijksdienst. In aanvulling daarop doe ik u deze brief toekomen.</text:p>
      <text:p text:style-name="ifm_p_mt.3.76mm_ifm">Als antwoord op de vragen van het lid Bosman naar aanleiding van het Telegraafbericht wil ik aangeven dat Curaçao een autonoom land is binnen het Koninkrijk. De staatkundige verhoudingen zijn dan ook zo dat het allereerst aan de landen zelf is om te waarborgen dat verkiezingen rechtmatig verlopen. Financiering door een buitenlandse mogendheid van een politieke partij die actief is op Curaçao is volgens de eigen wetgeving strafbaar.</text:p>
      <text:p text:style-name="ifm_p_mt.3.76mm_ifm">In het artikel wordt gesproken over een anonieme informant. Als diegene reden heeft zich zorgen te maken, is de logische weg om aangifte te doen of om de informatie ter beschikking te stellen van het Openbaar Ministerie. Het Openbaar Ministerie op Curaçao heeft ook in het recente verleden ervan blijk gegeven meldingen van misstanden in alle ernst op te pakken. Recentelijk is ook gebleken dat het goed is toegerust om bij concrete aanwijzingen van wetsovertreding strafrechtelijk op te treden. Het handelen van het Openbaar Ministerie heeft ook geleid tot veroordel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79<text:tab/><text:page-number text:select-page="current"/></text:p>
      </style:footer>
    </style:master-page>
    <style:master-page xmlns:sdu-fn="http://schema.sdu.nl/2011/07/functions" style:name="Landscape" style:page-layout-name="landscape-margin-text">
      <style:footer>
        <text:p text:style-name="footer">Tweede Kamer, vergaderjaar 2016-2017, 31 568,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Schriftelijke reactie op het artikel 'Venezuela hielp Wiels aan de macht'</dc:title>
    <meta:user-defined meta:name="OVERHEIDop.ParlID/DC.identifier">kst-31568-179</meta:user-defined>
    <meta:user-defined meta:name="OVERHEIDop.ondernummer">179</meta:user-defined>
    <meta:user-defined meta:name="DCTERMS.W3CDTF/DCTERMS.available">2016-10-04</meta:user-defined>
    <meta:user-defined meta:name="OVERHEIDop.KamerstukTypen/DC.type">Brief</meta:user-defined>
    <meta:user-defined meta:name="OVERHEIDop.dossiernummer">31568</meta:user-defined>
    <meta:user-defined meta:name="OVERHEIDop.documenttitel">Schriftelijke reactie op het artikel 'Venezuela hielp Wiels aan de mach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chriftelijke reactie op het artikel 'Venezuela hielp Wiels aan de macht'</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