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168
      <text:tab/>BRIEF VAN DE MINISTER VAN BINNENLANDSE ZAKEN EN KONINKRIJKSRELATIES</text:h>
      <text:p text:style-name="ifm_p_mt.3.76mm_ifm">Aan de Voorzitter van de Tweede Kamer der Staten-Generaal</text:p>
      <text:p text:style-name="ifm_p_mt.3.76mm_ifm">Den Haag, 5 november 2015</text:p>
      <text:p text:style-name="ifm_p_mt.3.76mm_ifm">Bijgaand treft u aan het halfjaarlijks overzicht van de (mede) op de BES-eilanden van toepassing zijnde wetgeving welke bij de departementen in voorbereiding is dan wel aanhangig is bij de Staten-Generaal<text:note text:id="ID-61431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Ministers van Buitenlandse Zaken, Financiën en Defensie hebben te kennen gegeven op dit moment geen (mede) op de BES-eilanden van toepassing zijnde wetgeving te hebben welke in voorbereiding is dan wel aanhangig is bij de Staten-Generaal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68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68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kundig proces Nederlandse Antillen; Brief regering; Halfjaarlijks overzicht wetgeving BES-eilanden</dc:title>
    <meta:user-defined meta:name="OVERHEIDop.ParlID/DC.identifier">kst-31568-168</meta:user-defined>
    <meta:user-defined meta:name="OVERHEIDop.ondernummer">168</meta:user-defined>
    <meta:user-defined meta:name="DCTERMS.W3CDTF/DCTERMS.available">2015-11-09</meta:user-defined>
    <meta:user-defined meta:name="OVERHEIDop.KamerstukTypen/DC.type">Brief</meta:user-defined>
    <meta:user-defined meta:name="OVERHEIDop.dossiernummer">31568</meta:user-defined>
    <meta:user-defined meta:name="OVERHEIDop.documenttitel">Halfjaarlijks overzicht wetgeving BES-eilanden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Halfjaarlijks overzicht wetgeving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