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62
      <text:tab/>BRIEF VAN DE STAATSSECRETARIS VAN ONDERWIJS, CULTUUR EN WETENSCHAP</text:h>
      <text:p text:style-name="ifm_p_mt.3.76mm_ifm">Aan de Voorzitter van de Tweede Kamer der Staten-Generaal</text:p>
      <text:p text:style-name="ifm_p_mt.3.76mm_ifm">Den Haag, 22 mei 2015</text:p>
      <text:p text:style-name="ifm_p_mt.3.76mm_ifm">Tijdens het Algemeen Overleg over Onderwijs in Caribisch Nederland op 23 april 2015 heb ik met uw Kamer de situatie besproken over het net aangetreden bestuur van de Scholengemeenschap Bonaire (SGB). Ik gaf aan dat een adviescommissie, bestaand uit de heer Glenn Thodé en mevrouw Kete Kervezee, naar de SGB zou gaan. Taak van deze commissie was de Minister van OCW en mij te adviseren over de vraag of het bestuur van de SGB in deze samenstelling geschikt is voor de belangrijke en complexe taak waarvoor zij voor staat. Mede namens de Minister informeer ik u met deze brief over de vervolgstappen die wij verbinden aan hun advies.</text:p>
      <text:p text:style-name="ifm_p_mt.3.76mm_ifm">De adviescommissie heeft zowel individuele gesprekken met bestuursleden gevoerd als ook gesprekken met het bestuur als geheel. De adviescommissie heeft hiervoor op 27 en 28 april 2015 een bezoek gebracht aan het bestuur op Bonaire. De adviescommissie heeft op 27 april de eerste bevindingen gedeeld met het bestuur van de SGB. Op 28 april was er ruimte voor het bestuur van de SGB om hierop te reageren. Hierna heeft de commissie zijn bevindingen mondeling gepresenteerd aan het bestuur. De Minister en ik hebben op 5 mei 2015 het advies van de adviescommissie ontvangen.</text:p>
      <text:p text:style-name="ifm_p_mt.3.76mm_ifm">De adviescommissie concludeert het volgende:</text:p>
      <text:p text:style-name="ifm_p_indent.-5mm_mleft.5mm_ifm">•<text:tab/>Bij twee bestuursleden is sprake van belangenverstrengeling.</text:p>
      <text:p text:style-name="ifm_p_indent.-5mm_mleft.5mm_ifm">•<text:tab/>Het bestuur beschikt over voldoende kennis en ervaring als werkgever en voldoende generieke kennis van financiën. Kennis op het gebied van onderwijsfinanciën en wet- en regelgeving ontbreekt. De adviescommissie adviseert voor de vacante positie in het bestuur een bestuurder voor te dragen met een stevig onderwijsprofiel.</text:p>
      <text:p text:style-name="ifm_p_indent.-5mm_mleft.5mm_ifm">•<text:tab/>De aanbevelingen uit de diverse rapporten, zoals de inspectierapporten en het verbeterplan, moeten worden uitgewerkt in een werkplan dat kan worden uitgevoerd in de bijzondere context van de SGB.</text:p>
      <text:p text:style-name="ifm_p_indent.-5mm_mleft.5mm_ifm">•<text:tab/>De bestuursleden hebben voldoende lokale verbinding en verbinding met de medewerkers binnen de SGB.</text:p>
      <text:p text:style-name="ifm_p_mt.3.76mm_ifm">Op basis van de conclusies van dit advies hebben wij het bestuur van de SGB met de brief van 18 mei 2015 (die in geanonimiseerde vorm is bijgevoegd) laten weten welke acties wij verlangen van het bestuur van de SGB en op welke tijdstip deze acties moeten zijn afgerond<text:note text:id="ID-519436-d36e101" text:note-class="footnote"><text:note-citation text:label="1 ">1</text:note-citation><text:note-body><text:p text:style-name="ifm_p_font.normal_size.6.93pt_mt..5mm_indent.-0.1161in_mleft.0.1161in_ifm">Raadpleegbaar via www.tweedekamer.nl</text:p></text:note-body></text:note>. Ik blijf de gang van zaken bij de SGB nauwlettend volgen en informeer uw Kamer hierover na 1 juli 2015.</text:p>
      <text:p text:style-name="ifm_p_mt.3.76mm_ifm">Mede namens de Minister van Onderwijs, Cultuur en Wetenscha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62<text:tab/><text:page-number text:select-page="current"/></text:p>
      </style:footer>
    </style:master-page>
    <style:master-page xmlns:sdu-fn="http://schema.sdu.nl/2011/07/functions" style:name="Landscape" style:page-layout-name="landscape-margin-text">
      <style:footer>
        <text:p text:style-name="footer">Tweede Kamer, vergaderjaar 2014-2015, 31 568,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Scholengemeenschap Bonaire</dc:title>
    <meta:user-defined meta:name="OVERHEIDop.ParlID/DC.identifier">kst-31568-162</meta:user-defined>
    <meta:user-defined meta:name="OVERHEIDop.ondernummer">162</meta:user-defined>
    <meta:user-defined meta:name="DCTERMS.W3CDTF/DCTERMS.available">2015-06-01</meta:user-defined>
    <meta:user-defined meta:name="OVERHEIDop.KamerstukTypen/DC.type">Brief</meta:user-defined>
    <meta:user-defined meta:name="OVERHEIDop.dossiernummer">31568</meta:user-defined>
    <meta:user-defined meta:name="OVERHEIDop.documenttitel">Scholengemeenschap Bonaire</meta:user-defined>
    <meta:user-defined meta:name="OVERHEIDop.Parlementair/DC.type">Kamerstuk</meta:user-defined>
    <meta:user-defined meta:name="OVERHEIDop.indiener">S. Dekker</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cholengemeenschap Bonaire</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