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Nr. 148<text:tab/>BRIEF VAN DE MINISTER VAN BINNENLANDSE ZAKEN EN KONINKRIJKSRELATIES </text:h>
      <text:p text:style-name="ifm_p_mt.3.76mm_ifm">Aan de Voorzitter van de Tweede Kamer der Staten-Generaal</text:p>
      <text:p text:style-name="ifm_p_mt.3.76mm_ifm">Den Haag, 7 januari 2015</text:p>
      <text:p text:style-name="ifm_p_mt.3.76mm_ifm">In reactie op uw brief van 18 december jl. waarin u mij verzoekt om een schriftelijke reactie op de uitslag van het referendum dat op 17 december jl. op Sint Eustatius is gehouden, bericht ik u het volgende.</text:p>
      <text:p text:style-name="ifm_p_mt.3.76mm_ifm">Ik heb kennisgenomen van de uitslag van het referendum dat op 17 december jl. heeft plaatsgevonden op Sint Eustatius. Met een opkomst van 45,2% van de stemgerechtigden is de opkomstdrempel, die door de eilandsraad was vastgesteld op 60%, niet gehaald, en daarmee is het referendum ongeldig.</text:p>
      <text:p text:style-name="ifm_p_mt.3.76mm_ifm">Van de stemgerechtigden die wel een stem hebben uitgebracht heeft een meerderheid van 65% gekozen voor de optie van Sint Eustatius als autonoom gebied binnen het Koninkrijk. Het percentage stemmen voor de andere opties zijn als volgt: 32% voor de optie waarbij Sint Eustatius een openbaar lichaam blijft, 1% voor de optie van Sint Eustatius als geïntegreerd onderdeel van Nederland en 0% voor de optie van Sint Eustatius als onafhankelijk land.</text:p>
      <text:p text:style-name="ifm_p_mt.3.76mm_ifm">Het is nu eerst aan de eilandsraad van Sint Eustatius om zich te beraden hoe zij met deze uitkomst om willen gaa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68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68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taatkundig proces Nederlandse Antillen; Brief regering; Reactie op de uitslag van het referendum dat op 17 december jl. op Sint Eustatius is gehouden</dc:title>
    <meta:user-defined meta:name="OVERHEIDop.ParlID/DC.identifier">kst-31568-148</meta:user-defined>
    <meta:user-defined meta:name="OVERHEIDop.ondernummer">148</meta:user-defined>
    <meta:user-defined meta:name="DCTERMS.W3CDTF/DCTERMS.available">2015-01-14</meta:user-defined>
    <meta:user-defined meta:name="OVERHEIDop.KamerstukTypen/DC.type">Brief</meta:user-defined>
    <meta:user-defined meta:name="OVERHEIDop.dossiernummer">31568</meta:user-defined>
    <meta:user-defined meta:name="OVERHEIDop.documenttitel">Reactie op de uitslag van het referendum dat op 17 december jl. op Sint Eustatius is gehouden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Brief regering; Reactie op de uitslag van het referendum dat op 17 december jl. op Sint Eustatius is g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07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