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2<text:tab/>BRIEF VAN DE MINISTER VAN VOLKSGEZONDHEID, WELZIJN EN SPORT </text:h>
      <text:p text:style-name="ifm_p_mt.3.76mm_ifm">Aan de Voorzitter van de Tweede Kamer der Staten-Generaal</text:p>
      <text:p text:style-name="ifm_p_mt.3.76mm_ifm">Den Haag, 29 november 2013</text:p>
      <text:p text:style-name="ifm_p_mt.3.76mm_ifm">Tijdens een Algemeen Overleg met de vaste commissie van VWS van uw Kamer, op 20 juni 2013 (Kamerstuk 30 597, nr. 370) over pakketmaatregelen en de zorgverzekeringswet heb ik u toegezegd een globale scan te zullen laten opstellen van het niveau van zorg in de omringende landen van Caribisch Nederland. Het gaat mij daarbij om organisatie, kosten, kwaliteit en beschikbare capaciteit van de zorg. Daarbij zijn ook de immigratie aspecten, afstand, cultuur en taal van belang als het om medische uitzendingen, met eventuele begeleiding, gaat.</text:p>
      <text:p text:style-name="ifm_p_ifm">Voor de transitie op 10-10-2010 is het niveau van zorg op een aantal plaatsen in de Caribische regio al onderzocht. Dat met het oog op het stroomlijnen van de medische uitzendingen. Zo is er gekeken naar de zorg op Aruba, Sint Maarten, Saint Martin, Curaçao, Puerto Rico, Guadeloupe, Panama en Colombia. Een belangrijk doel bij het selecteren van een geschikte bestemming voor de medische uitzendingen, naast de eerder genoemde aspecten, is het streven om het aantal locaties waar naar wordt uitgezonden zoveel mogelijk te beperken. Zo kan de relatie tussen patiënt en arts namelijk zo goed mogelijk worden opgebouwd. Dit alles afwegend is toen gekozen voor Aruba/Curaçao en Colombia voor Bonaire en voor Sint Maarten en Guadeloupe voor de bovenwindse eilanden.</text:p>
      <text:p text:style-name="ifm_p_mt.3.76mm_ifm">Na het Algemeen Overleg waarin ik de toezegging om de scan te doen heb gedaan, is bezien of er bestaande bronnen zijn die voldoende materiaal bevatten om een dergelijke scan uit te voeren. Bestaande internationale bronnen bij bijvoorbeeld WHO, PAHO en OECD leveren geen goede informatie om een oordeel te kunnen vellen over het niveau van de zorg op andere locaties in de regio. Ik heb daarom gezocht naar een andere praktische oplossing.</text:p>
      <text:p text:style-name="ifm_p_mt.3.76mm_ifm">Het zorgverzekeringskantoor Caribisch Nederland gebruikt Coomeva als intermediair voor de medische uitzendingen naar Colombia. Coomeva doet dit ook voor andere landen in de regio. Deze organisatie beschikt daardoor over veel kennis van de zorg in de regio en heeft ook een uitgebreid bijpassend netwerk. Mij is inmiddels gebleken dat Coomeva het niveau van de zorg in de Caribische regio ook in kaart wil brengen en bereid is om de resultaten daarvan met mij te delen. Ik heb daarom besloten bij hun onderzoek aan te sluiten en heb aangegeven dat indien nodig of gewenst ik bereid ben, weliswaar beperkt, middelen ter beschikking te stellen. Coomeva zal binnenkort het onderzoek in de markt zetten. Nog niet duidelijk is op welk moment de resultaten beschikbaar zullen komen maar ik ga er van uit dat ik u uiterlijk eind 2014 over de resultaten kan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2<text:tab/><text:page-number text:select-page="current"/></text:p>
      </style:footer>
    </style:master-page>
    <style:master-page xmlns:sdu-fn="http://schema.sdu.nl/2011/07/functions" style:name="Landscape" style:page-layout-name="landscape-margin-text">
      <style:footer>
        <text:p text:style-name="footer">Tweede Kamer, vergaderjaar 2013-2014, 31 56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Een globale scan van het niveau van zorg in de omringende landen van het BES-gebied</dc:title>
    <meta:user-defined meta:name="OVERHEIDop.ParlID/DC.identifier">kst-31568-132</meta:user-defined>
    <meta:user-defined meta:name="OVERHEIDop.ondernummer">132</meta:user-defined>
    <meta:user-defined meta:name="DCTERMS.W3CDTF/DCTERMS.available">2014-02-17</meta:user-defined>
    <meta:user-defined meta:name="OVERHEIDop.KamerstukTypen/DC.type">Brief</meta:user-defined>
    <meta:user-defined meta:name="OVERHEIDop.dossiernummer">31568</meta:user-defined>
    <meta:user-defined meta:name="OVERHEIDop.documenttitel">Een globale scan van het niveau van zorg in de omringende landen van het BES-gebie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Een globale scan van het niveau van zorg in de omringende landen van het BES-gebied</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