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27
      <text:tab/>BRIEF VAN DE MINISTER VAN VOLKSGEZONDHEID, WELZIJN EN SPORT</text:h>
      <text:p text:style-name="ifm_p_mt.3.76mm_ifm">Aan de Voorzitter van de Tweede Kamer der Staten-Generaal</text:p>
      <text:p text:style-name="ifm_p_mt.3.76mm_ifm">Den Haag, 21 januari 2013</text:p>
      <text:p text:style-name="ifm_p_mt.3.76mm_ifm">Op 21 december jl. heb ik uw Kamer en de Eerste Kamer geïnformeerd over de wijziging van de zorgaanspraken in Caribisch Nederland. De noodzaak van de gemaakte keuzes en de motivatie ervan staan voor mij nog altijd overeind.</text:p>
      <text:p text:style-name="ifm_p_mt.3.76mm_ifm">Het is mij ondertussen gebleken dat de aangekondigde maatregelen, vooral waar het de mondzorg en de fysiotherapie betreft, op de eilanden de nodige commotie teweeg hebben gebracht. Daarnaast constateer ik helaas ook verwarring met betrekking tot de vraag wanneer de pakketmaatregelen in werking treden. Daarom heb ik, zoals ook aangekondigd in mijn brief van 21 december jl., besloten de initiële ingangsdatum van 1 januari 2013, die geen gelegenheid geeft om te anticiperen op de nieuwe situatie, met een half jaar op te schuiven.</text:p>
      <text:p text:style-name="ifm_p_mt.3.76mm_ifm">Dit betekent dat de pakketmaatregelen per 1 juli 2013 van kracht worden. Hiermee zorgen we voor een zorgvuldige invoering. Met een wijziging van de regeling aanspraken zorgverzekering BES wordt dit met terugwerkende kracht vanaf 1 januari 2013 geregeld. Alle betrokkenen in Caribisch Nederland, burgers en medische beroepsbeoefenaren, krijgen zo (net zoals dat materieel in Europees Nederland gebeurt) een half jaar de tijd om zich op de wijzigingen voor te bereiden. Voor alle duidelijkheid voeg ik daar nog aan toe dat lopende behandelingen en zelfs nieuwe afspraken fysiotherapie op verzekerde basis worden afgemaakt, mits afgerond voor 1 juli 2013.</text:p>
      <text:p text:style-name="ifm_p_mt.3.76mm_ifm">Voor de toekomst zal ik de procedure rond pakketbeslissingen voor Caribisch Nederland en Europees Nederland gelijk trekken. Dat betekent dat ik beslissingen over pakketmaatregelen bekend zal maken vóór 1 juli van het jaar voorafgaande aan het jaar waarin de pakketwijzigingen ingaan. Dit geeft een standaardtermijn van een half jaar en zorgt ervoor dat iedereen voldoende tijd heeft zich op de maatregelen voor te berei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68, nr. 127<text:tab/><text:page-number text:select-page="current"/></text:p>
      </style:footer>
    </style:master-page>
    <style:master-page xmlns:sdu-fn="http://schema.sdu.nl/2011/07/functions" style:name="Landscape" style:page-layout-name="landscape-margin-text">
      <style:footer>
        <text:p text:style-name="footer">Tweede Kamer, vergaderjaar 2012-2013, 31 568,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aatkundig proces Nederlandse Antillen; Brief regering; Pakketmaatregelen voor Caribisch Nederland</dc:title>
    <meta:user-defined meta:name="OVERHEIDop.ParlID/DC.identifier">kst-31568-127</meta:user-defined>
    <meta:user-defined meta:name="OVERHEIDop.ondernummer">127</meta:user-defined>
    <meta:user-defined meta:name="DCTERMS.W3CDTF/DCTERMS.available">2013-01-23</meta:user-defined>
    <meta:user-defined meta:name="OVERHEIDop.KamerstukTypen/DC.type">Brief</meta:user-defined>
    <meta:user-defined meta:name="OVERHEIDop.dossiernummer">31568</meta:user-defined>
    <meta:user-defined meta:name="OVERHEIDop.documenttitel">Pakketmaatregelen voor Caribisch Nederland</meta:user-defined>
    <meta:user-defined meta:name="OVERHEIDop.Parlementair/DC.type">Kamerstuk</meta:user-defined>
    <meta:user-defined meta:name="OVERHEIDop.indiener">E.I. Schippers</meta:user-defined>
    <meta:user-defined meta:name="OVERHEIDop.vergaderjaar">2012-2013</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Pakketmaatregelen voor Caribisch Nederland</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