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116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augustus 2012</text:p>
      <text:p text:style-name="ifm_p_mt.3.76mm_ifm">Hierbij zend ik u de halfjaarlijkse rapportage van het College financieel toezicht voor de openbare lichamen Bonaire, Sint Eustatius en Saba over de periode januari-juni 2012<text:note text:id="ID-182341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Hiermee kom ik tegemoet aan de motie Van Dam (PvdA) van 2 december 2010.</text:p>
      <text:p text:style-name="ifm_p_mt.3.76mm_ifm">De halfjaarlijkse rapportage van het College financieel toezicht over Curaçao en Sint Maarten zal ik u separaat toestur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68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68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Staatkundig proces Nederlandse Antillen; Brief regering; Halfjaarlijkse rapportage College financieel toezicht Bonaire Sint Eustatius en Saba over januari-juni 2012</dc:title>
    <meta:user-defined meta:name="OVERHEIDop.ParlID/DC.identifier">kst-31568-116</meta:user-defined>
    <meta:user-defined meta:name="OVERHEIDop.ondernummer">116</meta:user-defined>
    <meta:user-defined meta:name="DCTERMS.W3CDTF/DCTERMS.available">2012-08-28</meta:user-defined>
    <meta:user-defined meta:name="OVERHEIDop.KamerstukTypen/DC.type">Brief</meta:user-defined>
    <meta:user-defined meta:name="OVERHEIDop.dossiernummer">31568</meta:user-defined>
    <meta:user-defined meta:name="OVERHEIDop.documenttitel">Halfjaarlijkse rapportage College financieel toezicht Bonaire Sint Eustatius en Saba over januari-juni 2012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Halfjaarlijkse rapportage College financieel toezicht Bonaire Sint Eustatius en Saba over januari-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3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