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62</text:p>
          </table:table-cell>
          <table:table-cell office:value-type="string" table:number-columns-spanned="2" table:style-name="parlementair.kopcel3">
            <text:p text:style-name="headtable.dossiertitel"> Wijziging van de Wegenverkeerswet 1994 in verband met een herziening en vereenvoudiging van de voertuigregelgeving, ter implementatie
            van richtlijn nr. 2007/46/EG betreffende de goedkeuring van voertuigen en enkele andere technische wijzig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1 juli 2011.</text:p><text:p text:style-name="margetext">De voordracht voor de vast te stellen algemene maatregel van bestuur kan niet eerder worden gedaan dan op 30 juli 2011.</text:p></draw:text-box></draw:frame></text:p>
      <text:p text:style-name="algemeen">Den Haag, 30 juni 2011</text:p>
      <text:p text:style-name="alineagroep.end">Bijgaand doe ik u toekomen het ontwerpbesluit houdende wijziging van het Kentekenreglement in verband met de invoering van
                     de erkenning exportdienstverlening en enkele andere wijzigingen.<text:note text:id="ID-122580-d28e118" text:note-class="footnote"><text:note-citation text:label="1">1</text:note-citation><text:note-body><text:p> Ter inzage gelegd bij het Centraal Informatiepunt Tweede Kamer.</text:p></text:note-body></text:note>
                     
                  </text:p>
      <text:p text:style-name="alineagroep.end">Ingevolge artikel 2b van de Wegenverkeerswet 1994 dient het onderhavige ontwerpbesluit aan de beide kamers der Staten-Generaal
                     te worden overgelegd.
                  </text:p>
      <text:p text:style-name="algemeen">Voor de inhoud en achtergronden van het besluit moge ik u kortheidshalve verwijzen naar de bij het besluit behorende nota
                  van toelichting.<text:span text:style-name="superscript"><text:note-ref text:reference-format="text" text:ref-name="ID-122580-d28e118" text:note-class="footnote">1</text:note-ref></text:span></text:p>
      <text:p text:style-name="ondertekening.end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62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