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EINDVERSLAG VAN DE VASTE COMMISSIES<text:note text:id="ID-d27e107" text:note-class="footnote">
                        <text:note-citation text:label="1">1</text:note-citation>
                        <text:note-body>
                           <text:p>Samenstelling:</text:p>
                           <text:p>
                              <text:span text:style-name="cur"> Justitie:</text:span>
                           </text:p>
                           <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
                           <text:p>Samenstelling:</text:p>
                           <text:p> 
                              <text:span text:style-name="cur">Volkshuisvesting, Ruimtelijke Ordening en Milieu/Wonen, Wijken en Integratie:</text:span>
                           </text:p>
                           <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
                        </text:note-body>
                     </text:note> VOOR JUSTITIE EN VOOR VOLKSHUISVESTING, RUIMTELIJKE   ORDENING EN MILIEU/WONEN, WIJKEN EN INTEGRATIE 
            </text:p>
          </table:table-cell>
          <table:covered-table-cell/>
        </table:table-row>
      </table:table>
      <text:p text:style-name="kamerstukdatum">Vastgesteld 20 april 2010
               
            </text:p>
      <text:p text:style-name="algemeen">Na kennisneming van de nadere memorie van antwoord achten de commissies de openbare behandeling van dit wetsvoorstel voldoende
                  voorbereid.
               </text:p>
      <text:p text:style-name="ondertekening">De voorzitter van de vaste commissie voor Justitie,</text:p>
      <text:p text:style-name="ondertekening.end">Van de  Beeten   </text:p>
      <text:p text:style-name="ondertekening">De voorzitter van de vaste commissie voor Volkshuisvesting, Ruimtelijke Ordening en Milieu/Wonen, Wijken en Integratie,</text:p>
      <text:p text:style-name="ondertekening.end">Meindertsma </text:p>
      <text:p text:style-name="ondertekening">De griffier van de commissies,</text:p>
      <text:p text:style-name="ondertekening.end">Kim van  Door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60, G<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