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0
               </text:p>
          </table:table-cell>
          <table:table-cell office:value-type="string" table:number-columns-spanned="2" table:style-name="parlementair.kopcel3">
            <text:p text:style-name="headtable.dossiertitel"> Voorstel van wet van de leden Ten Hoopen, Slob en Van der Burg tot wijziging van het Wetboek van Strafrecht, de Leegstandwet,
            en enige andere wetten in verband met het verder terugdringen van kraken en leegstand (Wet kraken en leegstand)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MOTIE VAN HET LID SLOB C.S.
            </text:p>
          </table:table-cell>
          <table:covered-table-cell/>
        </table:table-row>
      </table:table>
      <text:p text:style-name="kamerstukdatum">Voorgesteld 24 juni 2010
               
            </text:p>
      <text:p text:style-name="algemeen">De Kamer,</text:p>
      <text:p text:style-name="algemeen">gehoord de beraadslaging,</text:p>
      <text:p text:style-name="algemeen">overwegende, dat de initiatiefwet Kraken en Leegstand inmiddels door beide Kamers der Staten-Generaal is aanvaard en met ingang
                  van 1 oktober 2010 van kracht zal zijn;
               </text:p>
      <text:p text:style-name="algemeen">overwegende, dat alle bij de uitvoering van deze wet betrokken partijen, zoals het Openbaar Ministerie, de politie en Nederlandse
                  gemeenten waar men met kraken te maken heeft, vanaf dat moment een verantwoordelijkheid dragen voor de uitvoering van deze
                  wet;
               </text:p>
      <text:p text:style-name="algemeen">tevens overwegende, dat het in een democratische rechtsstaat van belang is om eenmaal tot stand gekomen wet- en regelgeving
                  op een geloofwaardige wijze te handhaven;
               </text:p>
      <text:p text:style-name="algemeen">verzoekt de regering afspraken te maken met de bij de uitvoering van deze wet betrokken partijen gericht op een zorgvuldige
                  uitvoering en handhaving van de wet en zich daarbij nadrukkelijk te richten op zowel het strafrechtelijke onderdeel van de
                  wet (artikel 138 Wetboek van Strafrecht), als de (aangepaste) Leegstandswet;
               </text:p>
      <text:p text:style-name="algemeen">verzoekt de regering de Kamer over deze afspraken voor 1 oktober 2010 te informeren,</text:p>
      <text:p text:style-name="algemeen">en gaat over tot de orde van de dag.</text:p>
      <text:p text:style-name="alineagroep">Slob</text:p>
      <text:p text:style-name="alineagroep">Van der Burg</text:p>
      <text:p text:style-name="alineagroep">Koopmans</text:p>
      <text:p text:style-name="alineagroep">Van der Staaij </text:p>
      <text:p text:style-name="alineagroep.end">Helder</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60, Nr. 2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