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 style:name="table.4">
      <style:table-properties table:align="margins"/>
    </style:style>
    <style:style style:family="table-column" style:name="table.4.col1">
      <style:table-column-properties style:rel-column-width="2200*"/>
    </style:style>
    <style:style style:family="table-column" style:name="table.4.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557</text:p>
          </table:table-cell>
          <table:table-cell office:value-type="string" table:number-columns-spanned="2" table:style-name="parlementair.kopcel3">
            <text:p text:style-name="headtable.dossiertitel"> Publieke omroep in beel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RAPPORT: TERUGBLIK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 <text:span text:style-name="halfvet">3</text:span> 
                           </text:p>
          </table:table-cell>
        </table:table-row>
        <table:table-row>
          <table:table-cell office:value-type="string">
            <text:p text:style-name="Table_20_Contents_Left">1.1</text:p>
          </table:table-cell>
          <table:table-cell office:value-type="string">
            <text:p text:style-name="Table_20_Contents_Left">De functie van terugblikonderzoeken</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Relevante ontwikkelingen binnen de landelijke publieke
                              						omroep
                           </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Onze aanbevelingen uit 2008</text:p>
          </table:table-cell>
          <table:table-cell office:value-type="string">
            <text:p text:style-name="Table_20_Contents_Right">5</text:p>
          </table:table-cell>
        </table:table-row>
        <table:table-row>
          <table:table-cell office:value-type="string">
            <text:p text:style-name="Table_20_Contents_Left">1.4</text:p>
          </table:table-cell>
          <table:table-cell office:value-type="string">
            <text:p text:style-name="Table_20_Contents_Left">Opzet van het terugblikonderzoek</text:p>
          </table:table-cell>
          <table:table-cell office:value-type="string">
            <text:p text:style-name="Table_20_Contents_Right">6</text:p>
          </table:table-cell>
        </table:table-row>
        <table:table-row>
          <table:table-cell office:value-type="string">
            <text:p text:style-name="Table_20_Contents_Left">1.5</text:p>
          </table:table-cell>
          <table:table-cell office:value-type="string">
            <text:p text:style-name="Table_20_Contents_Left">Conclusies over stand van zaken in 2010</text:p>
          </table:table-cell>
          <table:table-cell office:value-type="string">
            <text:p text:style-name="Table_20_Contents_Right">7</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ezicht Commissariaat onvoldoende
                                 						risicogericht</text:span> 
                           </text:p>
          </table:table-cell>
          <table:table-cell office:value-type="string">
            <text:p text:style-name="Table_20_Contents_Right"> <text:span text:style-name="halfvet">9</text:span> 
                           </text:p>
          </table:table-cell>
        </table:table-row>
        <table:table-row>
          <table:table-cell office:value-type="string">
            <text:p text:style-name="Table_20_Contents_Left">2.1</text:p>
          </table:table-cell>
          <table:table-cell office:value-type="string">
            <text:p text:style-name="Table_20_Contents_Left">2008: risicoanalyse en toezichtsvisie ontbraken</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2010: risicoanalyse opgesteld, maar aanpak nog steeds
                              						generiek
                           </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Nog steeds overlap tussen
                                 						toezichthouders</text:span> 
                           </text:p>
          </table:table-cell>
          <table:table-cell office:value-type="string">
            <text:p text:style-name="Table_20_Contents_Right"> <text:span text:style-name="halfvet">12</text:span> 
                           </text:p>
          </table:table-cell>
        </table:table-row>
        <table:table-row>
          <table:table-cell office:value-type="string">
            <text:p text:style-name="Table_20_Contents_Left">3.1</text:p>
          </table:table-cell>
          <table:table-cell office:value-type="string">
            <text:p text:style-name="Table_20_Contents_Left">2008: overlap in toezicht</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2010: OCW doet weinig om afstemming te bevorder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Raden van toezicht vooral kritisch
                                 						adviseur</text:span> 
                           </text:p>
          </table:table-cell>
          <table:table-cell office:value-type="string">
            <text:p text:style-name="Table_20_Contents_Right"> <text:span text:style-name="halfvet">14</text:span> 
                           </text:p>
          </table:table-cell>
        </table:table-row>
        <table:table-row>
          <table:table-cell office:value-type="string">
            <text:p text:style-name="Table_20_Contents_Left">4.1</text:p>
          </table:table-cell>
          <table:table-cell office:value-type="string">
            <text:p text:style-name="Table_20_Contents_Left">2008: twijfels aan bevoegdheden</text:p>
          </table:table-cell>
          <table:table-cell office:value-type="string">
            <text:p text:style-name="Table_20_Contents_Right">14</text:p>
          </table:table-cell>
        </table:table-row>
        <table:table-row>
          <table:table-cell office:value-type="string">
            <text:p text:style-name="Table_20_Contents_Left">4.2</text:p>
          </table:table-cell>
          <table:table-cell office:value-type="string">
            <text:p text:style-name="Table_20_Contents_Left">2010: voormalige bestuursfunctie kan afbreuk doen aan
                              						onafhankelijkheid
                           </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Bestuurlijke reacties en nawoord Algemene Rekenkamer</text:span> 
                           </text:p>
          </table:table-cell>
          <table:table-cell office:value-type="string">
            <text:p text:style-name="Table_20_Contents_Right"> <text:span text:style-name="halfvet">19</text:span> 
                           </text:p>
          </table:table-cell>
        </table:table-row>
        <table:table-row>
          <table:table-cell office:value-type="string">
            <text:p text:style-name="Table_20_Contents_Left">5.1</text:p>
          </table:table-cell>
          <table:table-cell office:value-type="string">
            <text:p text:style-name="Table_20_Contents_Left">Reacties</text:p>
          </table:table-cell>
          <table:table-cell office:value-type="string">
            <text:p text:style-name="Table_20_Contents_Right">19</text:p>
          </table:table-cell>
        </table:table-row>
        <table:table-row>
          <table:table-cell office:value-type="string">
            <text:p text:style-name="Table_20_Contents_Left">5.1.1</text:p>
          </table:table-cell>
          <table:table-cell office:value-type="string">
            <text:p text:style-name="Table_20_Contents_Left">Reactie van de minister van OCW</text:p>
          </table:table-cell>
          <table:table-cell office:value-type="string">
            <text:p text:style-name="Table_20_Contents_Right">19</text:p>
          </table:table-cell>
        </table:table-row>
        <table:table-row>
          <table:table-cell office:value-type="string">
            <text:p text:style-name="Table_20_Contents_Left">5.1.2</text:p>
          </table:table-cell>
          <table:table-cell office:value-type="string">
            <text:p text:style-name="Table_20_Contents_Left">Reactie van de NPO</text:p>
          </table:table-cell>
          <table:table-cell office:value-type="string">
            <text:p text:style-name="Table_20_Contents_Right">19</text:p>
          </table:table-cell>
        </table:table-row>
        <table:table-row>
          <table:table-cell office:value-type="string">
            <text:p text:style-name="Table_20_Contents_Left">5.1.3</text:p>
          </table:table-cell>
          <table:table-cell office:value-type="string">
            <text:p text:style-name="Table_20_Contents_Left">Reactie van CIPO</text:p>
          </table:table-cell>
          <table:table-cell office:value-type="string">
            <text:p text:style-name="Table_20_Contents_Right">19</text:p>
          </table:table-cell>
        </table:table-row>
        <table:table-row>
          <table:table-cell office:value-type="string">
            <text:p text:style-name="Table_20_Contents_Left">5.1.4</text:p>
          </table:table-cell>
          <table:table-cell office:value-type="string">
            <text:p text:style-name="Table_20_Contents_Left">Reactie van het Commissariaat voor de Media</text:p>
          </table:table-cell>
          <table:table-cell office:value-type="string">
            <text:p text:style-name="Table_20_Contents_Right">20</text:p>
          </table:table-cell>
        </table:table-row>
        <table:table-row>
          <table:table-cell office:value-type="string">
            <text:p text:style-name="Table_20_Contents_Left">5.1.5</text:p>
          </table:table-cell>
          <table:table-cell office:value-type="string">
            <text:p text:style-name="Table_20_Contents_Left">Reacties van de raden van toezicht van de AVRO, BNN, EO,
                              						KRO, NCRV, TROS, VARA en VPRO
                           </text:p>
          </table:table-cell>
          <table:table-cell office:value-type="string">
            <text:p text:style-name="Table_20_Contents_Right">20</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1: Aanbevelingen en
                                 						  toezeggingen 2008 en conclusies Terugblik</text:span> 
                           </text:p>
          </table:table-cell>
          <table:table-cell office:value-type="string">
            <text:p text:style-name="Table_20_Contents_Right"> <text:span text:style-name="halfvet">2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2: Overzichtstabel
                                 						  bevindingen raden van toezicht</text:span> 
                           </text:p>
          </table:table-cell>
          <table:table-cell office:value-type="string">
            <text:p text:style-name="Table_20_Contents_Right"> <text:span text:style-name="halfvet">24</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 3: Gebruikte
                                 						  afkortingen</text:span> 
                           </text:p>
          </table:table-cell>
          <table:table-cell office:value-type="string">
            <text:p text:style-name="Table_20_Contents_Right"> <text:span text:style-name="halfvet">28</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iteratuur</text:span> 
                           </text:p>
          </table:table-cell>
          <table:table-cell office:value-type="string">
            <text:p text:style-name="Table_20_Contents_Right"> <text:span text:style-name="halfvet">29</text:span> 
                           </text:p>
          </table:table-cell>
        </table:table-row>
      </table:table>
      <text:p/>
      <text:h text:outline-level="2" text:style-name="divisiekop1">1 OVER DIT ONDERZOEK
               </text:h>
      <text:h text:outline-level="3" text:style-name="divisiekop2">1.1 De functie van terugblikonderzoeken
               </text:h>
      <text:p text:style-name="alineagroep">De onderzoeksrapporten van de Algemene Rekenkamer bevatten
                     					 standaard een aantal aanbevelingen gericht op de oplossing van problemen die in
                     					 het onderzoek zijn gesignaleerd. Minister en bij het onderzoek betrokken
                     					 organisaties zeggen soms naar aanleiding van deze aanbevelingen concrete acties
                     					 toe, soms ook niet. Wat gebeurt er met de aanbevelingen van de Algemene
                     					 Rekenkamer en de gedane toezeggingen na de publicatie van ons rapport? Hebben
                     					 onze aanbevelingen opvolging gekregen?
                  </text:p>
      <text:p text:style-name="alineagroep.end">Deze vragen willen we graag beantwoorden. Niet alleen omdat
                     					 de problemen die we signaleren om een oplossing vragen, maar ook omdat we
                     					 willen beoordelen of onze aanbevelingen aan hun doel beantwoorden: zijn ze
                     					 concreet genoeg, kunnen de ministeries er iets mee?
                  </text:p>
      <text:p text:style-name="alineagroep">Sinds 2004 toetst de Algemene Rekenkamer de effecten van haar
                     					 aanbevelingen. Wij monitoren over een langere periode – zo nodig vijf jaar of
                     					 langer – of bij het onderzoek betrokken organisaties onze aanbevelingen
                     					 opvolgen en hun toezeggingen nakomen. Wij voeren daarvoor niet alleen
                     					 gesprekken, maar steunen ook zoveel mogelijk op de (voortgangs)informatie
                     					 van ministerie en organisaties zelf.
                  </text:p>
      <text:p text:style-name="alineagroep.end">Wij bekijken voor ieder onderzoek afzonderlijk hoe lang wij
                     					 blijven toetsen en welke aanbevelingen en toezeggingen wij volgen. Sommige
                     					 aanbevelingen gaan namelijk over zaken die jaren nodig hebben om hun beslag te
                     					 krijgen, andere aanbevelingen kunnen op veel kortere termijn gerealiseerd
                     					 worden.
                  </text:p>
      <text:p text:style-name="algemeen">In dit rapport blikken wij terug op het onderzoek
                  				  <text:span text:style-name="cur">Publieke omroep in beeld; Financiering, bedrijfsvoering en
                     				  toezicht</text:span>, dat wij publiceerden op 11 september 2008. In dit hoofdstuk
                  				  geven we eerst een beschrijving van de landelijke publieke omroep en de
                  				  kabinetsplannen over de financiering van de publieke omroep en de
                  				  beloningsstructuur (§ 1.2). Vervolgens gaan we in op aanbevelingen uit ons
                  				  onderzoek uit 2008 over de financiering, de bedrijfsvoering, de scheiding
                  				  tussen publieke en private geldstromen en de toezichts- en
                  				  verantwoordelijkheidsstructuur (§ 1.3). We geven tot slot een kort overzicht
                  				  van onze conclusies over de stand van zaken in 2010/2011 en de focus van dit
                  				  terugblikonderzoek (§ 1.4).
               </text:p>
      <text:h text:outline-level="3" text:style-name="divisiekop2">1.2 Relevante ontwikkelingen binnen de landelijke publieke
                  					 omroep
               </text:h>
      <text:p text:style-name="algemeen">In deze paragraaf beschrijven we het onderwerp van dit
                  				  terugblikonderzoek: de landelijke publieke omroepsector. We geven
                  				  aan welke organisaties hier deel van uitmaken en hoe deze sector wordt
                  				  gefinancierd.
               </text:p>
      <text:p text:style-name="tussenkop"><text:span text:style-name="tussenkop_cur">
                     				  Organisaties</text:span></text:p>
      <text:p text:style-name="algemeen">De landelijke publieke omroep bestaat uit de:</text:p>
      <text:list text:style-name="list-style-1">
        <text:list-item>
          <text:p text:style-name="list.start">stichting Nederlandse Publieke Omroep (NPO), die binnen de
                        						publieke omroep taken uitvoert ten aanzien van samenwerking en
                        						coördinatie;
                     </text:p>
        </text:list-item>
        <text:list-item>
          <text:p text:style-name="list.cont">landelijke (aspirant-)omroepverenigingen;
                     </text:p>
        </text:list-item>
        <text:list-item>
          <text:p text:style-name="list.cont">taakorganisaties; 
                        						<text:note text:id="ID-102321-4-d31e990" text:note-class="footnote"><text:note-citation text:label="1">1</text:note-citation><text:note-body><text:p>Taakorganisaties zijn opgericht om bepaalde
                  							 wettelijke taken uit te voeren, zoals nieuwsvoorziening en opinie- of culturele
                  							 vorming (NPS, Teleac en RVU). 
               </text:p></text:note-body></text:note> 
                     </text:p>
        </text:list-item>
        <text:list-item>
          <text:p text:style-name="list.cont">kerkgenootschappen en omroepen op een geestelijke
                        						grondslag, zoals de Boeddhistische Omroep Stichting;
                     </text:p>
        </text:list-item>
        <text:list-item>
          <text:p text:style-name="list.cont">Nederlandse Omroep Stichting;
                     </text:p>
        </text:list-item>
        <text:list-item>
          <text:p text:style-name="list.end">Stichting ether reclame.
                     </text:p>
        </text:list-item>
      </text:list>
      <text:p text:style-name="algemeen">De publieke omroep is sinds september 2008 gewijzigd door toe-
                  				  en uittreding van enkele omroepen. Uittreders zijn de Stichting Verzorging
                  				  Islamitische Zendtijd en aspirant-omroep LLink. Nieuwe toetreders zijn PowNed
                  				  en WNL, die voldoende leden wierven om als aspirant-omroep te mogen toetreden
                  				  tot het omroepbestel (OCW, 2010b).
               </text:p>
      <text:p text:style-name="algemeen">Het Ministerie van Onderwijs, Cultuur en Wetenschap (OCW), het
                  				  Commissariaat voor de Media, de NPO en de door de NPO ingestelde Commissie
                  				  Integriteit Publieke Omroep (CIPO) zijn verantwoordelijk voor de financiering
                  				  van en het toezicht op de landelijke publieke omroep. CIPO houdt toezicht op de
                  				  uitvoering van de door de sector zelf opgestelde <text:span text:style-name="cur">Richtlijnen
                     				  en regelingen goed bestuur en integriteit</text:span> (Publieke Omroep,
                  				  2006).
               </text:p>
      <text:p text:style-name="tussenkop"><text:span text:style-name="tussenkop_cur">
                     				  Financiering</text:span></text:p>
      <text:p text:style-name="algemeen">Het budget voor de landelijke publieke omroep komt van de mediabegroting
                  				  (artikel 15 van de begroting van het Ministerie van OCW). De mediabegroting
                  				  bedroeg in 2007 € 783,5 miljoen (OCW, 2008a) en in 2009 € 902,1 miljoen
                  				  (OCW, 2010c). In 2007 ontving de landelijke publieke omroep € 726,9 miljoen
                  				  aan rijkssubsidie (Algemene Rekenkamer, 2008b; OCW, 2008a). Dit bedrag was in
                  				  2009 € 737,5 miljoen (Commissariaat voor de Media, 2010).
               </text:p>
      <text:p text:style-name="alineagroep">Het kabinet-Rutte/Verhagen heeft aangekondigd dat het
                     					 mediabudget stapsgewijs wordt verlaagd tot een structurele bezuiniging van
                     					 € 200 miljoen in 2015 (Informateur, 2010). Voor de landelijke publieke
                     					 omroep stuurt het kabinet aan op vergaande samenwerking en fusies van verwante
                     					 omroeporganisaties en op een mogelijke integratie van de landelijke en
                     					 regionale omroep. Hiervoor moet per 2016 het stelsel worden gewijzigd. 
                     					 <text:note text:id="ID-102321-4-d31e1062" text:note-class="footnote"><text:note-citation text:label="2">2</text:note-citation><text:note-body><text:p> De huidige erkenningsperiode van het stelsel loopt
                  						  tot en met 2015.
               </text:p></text:note-body></text:note> Ook is het de bedoeling dat per 1 januari 2013 een
                     					 nieuwe Mediawet van kracht wordt.
                  </text:p>
      <text:p text:style-name="alineagroep.end">De minister van OCW beoogt in juni 2011 een inhoudelijke
                     					 uitwerking van het regeerakkoord aan de Tweede Kamer te sturen. Bovendien heeft
                     					 zij dan een tussenrapportage over besparingen binnen de landelijke publieke
                     					 omroep gereed (OCW, 2010e).
                  </text:p>
      <text:p text:style-name="tussenkop"><text:span text:style-name="tussenkop_cur">
                     				  Beloningskader Presentatoren</text:span></text:p>
      <text:p text:style-name="alineagroep.end">Tijdens de uitvoering van ons onderzoek in 2008 waren er nog
                     					 geen normen opgesteld voor de beloning van presentatoren. De NPO heeft een
                     					 Beloningskader Presentatoren in de Publieke Omroep (BPPO) ontwikkeld, dat in
                     					 september 2009 in werking is getreden (NPO, 2010a). De minister van OCW heeft
                     					 dit beloningskader goedgekeurd. Het BPPO bevat normen voor de honorering van
                     					 onder meer presentatoren en programmamakers, waaraan omroepen zijn gehouden. De
                     					 NPO bepaalt of en hoeveel een presentator door een omroepvereniging mag worden
                     					 beloond boven de norm van de Wet openbaarmaking uit publieke middelen
                     					 gefinancierde topinkomens (WOPT-norm, in 2008 € 181 000 per jaar). Zo kan
                     					 de NPO maximaal vijf nieuwe beloningsovereenkomsten voor televisiepresentatoren
                     					 boven de norm goedkeuren. 
                     					 <text:note text:id="n1" text:note-class="footnote"><text:note-citation text:label="3">3</text:note-citation><text:note-body><text:p>Daarnaast mogen er maximaal drie radiopresentatoren
                  						  hoger beloond worden dan de norm.
               </text:p></text:note-body></text:note> Bovendien moeten omroepen het meerdere boven de norm
                     					 uit verenigingsgeld betalen. Verder kan de NPO korten op het budget, als een
                     					 omroep inbreuk maakt op het beloningskader. De landelijke publieke omroep
                     					 beschikt hiermee over een adequaat instrument om de beloningen van
                     					 presentatoren in loondienst binnen de perken te houden. Voor bestuurders in de
                     					 publieke omroep is een beloningskader in ontwikkeling. 
                     					 <text:note text:id="ID-102321-4-d31e1093" text:note-class="footnote"><text:note-citation text:label="4">4</text:note-citation><text:note-body><text:p> De minister van Binnenlandse Zaken en
                  						  Koninkrijksrelaties heeft het wetsvoorstel Normering uit publieke middelen
                  						  gefinancierde beloning topfunctionarissen op 14 januari 2011 bij de Tweede
                  						  Kamer ingediend.
               </text:p></text:note-body></text:note> 
                  </text:p>
      <text:p text:style-name="algemeen">In september 2010 rapporteerde de NPO over de voortgang in het
                  				  reduceren van het aantal beloningen boven de norm (NPO, 2010c). Uit deze
                  				  rapportage blijkt dat vergeleken met 2009 het aantal presentatoren dat boven
                  				  het maximum normbedrag van het BBPO wordt gehonoreerd, is afgenomen van 17 naar
                  				  15. Vanaf 1 januari 2011 daalt dit aantal verder naar 11. De NPO verwacht dat
                  				  het aantal uitzonderingen in 2012 zal zijn afgenomen naar 9.
               </text:p>
      <text:h text:outline-level="3" text:style-name="divisiekop2">1.3 Onze aanbevelingen uit 2008
               </text:h>
      <text:p text:style-name="algemeen">Ons onderzoek naar de publieke omroep uit 2008 is uitgevoerd op
                  				  verzoek van de Tweede Kamer (Algemene Rekenkamer, 2008b). De Tweede Kamer vroeg
                  				  ons aandacht te besteden aan de volgende onderwerpen:
               </text:p>
      <text:list text:style-name="list-style-2">
        <text:list-item>
          <text:p text:style-name="list.start">de financiering;
                     </text:p>
        </text:list-item>
        <text:list-item>
          <text:p text:style-name="list.cont">de bedrijfsvoering;
                     </text:p>
        </text:list-item>
        <text:list-item>
          <text:p text:style-name="list.cont">de scheiding van publieke en private geldstromen;
                     </text:p>
        </text:list-item>
        <text:list-item>
          <text:p text:style-name="list.end">de toezichts- en verantwoordingsstructuur.
                     </text:p>
        </text:list-item>
      </text:list>
      <text:p text:style-name="algemeen">Wat de financiering van en het toezicht op de landelijke
                  				  publieke omroep betreft, hebben wij in 2008 onderzoek gedaan naar het
                  				  Ministerie van OCW, het Commissariaat voor de Media, de NPO en CIPO. Voor de
                  				  onderwerpen bedrijfsvoering en scheiding van publieke en private geldstromen
                  				  hebben wij ons in 2008 gericht op de AVRO, BNN, EO, KRO, NCRV, TROS, VARA en
                  				  VPRO. Deze omroepen ontvingen toen gezamenlijk meer dan de helft van de
                  				  publieke middelen voor omroepen en werden alle volgens dezelfde systematiek
                  				  gefinancierd. De taakorganisaties, zoals de NOS, hebben we buiten beschouwing
                  				  gelaten. Deze werden weer op een andere manier gefinancierd en hadden geen
                  				  private activiteiten, zodat het risico van vermenging van publieke en private
                  				  middelen daar niet speelde.
               </text:p>
      <text:p text:style-name="tussenkop"><text:span text:style-name="tussenkop_cur">
                     				  Financiering</text:span></text:p>
      <text:p text:style-name="alineagroep">Voor het onderwerp financiering hebben wij de verschillende
                     					 financieringsstromen in kaart gebracht. We constateerden onder meer dat
                     					 financiële realisatiecijfers uit documenten van het Ministerie van OCW, het
                     					 Commissariaat voor de Media en de NPO niet op elkaar aansloten. Wij hebben de
                     					 minister van OCW aanbevolen een inzichtelijk overzicht op te stellen.
                  </text:p>
      <text:p text:style-name="alineagroep.end">Verder concludeerden wij dat de NPO, noodgedwongen door
                     					 opgelegde bezuinigingen, aandacht heeft besteed aan zijn wettelijke taak om de
                     					 doelmatige inzet van publieke middelen in de publieke omroep te bevorderen. Een
                     					 heldere uitwerking van deze taak ontbrak echter. We bevalen de NPO aan om de in
                     					 de wet omschreven taak helder uit te werken in concrete activiteiten en dit
                     					 plan af te stemmen met de minister van OCW.
                  </text:p>
      <text:p text:style-name="tussenkop"><text:span text:style-name="tussenkop_cur">
                     				  Bedrijfsvoering</text:span></text:p>
      <text:p text:style-name="algemeen">Over de bedrijfsvoering van de acht onderzochte
                  				  omroepverenigingen concludeerden wij dat deze onvoldoende ordelijk en
                  				  controleerbaar was. In positieve zin sprong één onderdeel van de
                  				  bedrijfsvoering eruit: de beheersing van programmakosten. Van andere
                  				  onderzochte onderdelen waren de processen onvoldoende ordelijk en
                  				  controleerbaar. We vonden dat vooral extra aandacht nodig was voor bijzondere
                  				  overeenkomsten, zoals meerjarige contracten met externe producten, contracten
                  				  met beeldbepalende presentatoren en vertrekregelingen voor bestuurders. We
                  				  hebben de omroepen aanbevolen te regelen dat dergelijke overeenkomsten
                  				  standaard voorgelegd worden aan de raad van toezicht.
               </text:p>
      <text:p text:style-name="tussenkop"><text:span text:style-name="tussenkop_cur">
                     				  Scheiding tussen publieke en private geldstromen</text:span></text:p>
      <text:p text:style-name="algemeen">Over de scheiding tussen publieke en private geldstromen
                  				  concludeerden we dat bepalingen in wet- en regelgeving relevante risico’s
                  				  voldoende afdekken. Wel constateerden we dat door deze bepalingen nieuwe
                  				  omroepverenigingen geen financiële reserve konden opbouwen. Hierdoor konden
                  				  zij geen geld reserveren voor bijvoorbeeld een ledenwerfcampagne. Wij hebben de
                  				  minister aanbevolen de mogelijkheden te onderzoeken om deze belemmeringen weg
                  				  te nemen of te verkleinen.
               </text:p>
      <text:p text:style-name="tussenkop"><text:span text:style-name="tussenkop_cur">
                     				  Toezichts- en verantwoordingstructuur</text:span></text:p>
      <text:p text:style-name="algemeen">In het kader van ons onderzoek naar de toezichts- en
                  				  verantwoordingsstructuur van de landelijke publieke omroep, concludeerden we
                  				  dat het Commissariaat voor de Media de strategische component van het toezicht
                  				  niet op schrift had vastgelegd. Verder concludeerden we dat het Commissariaat
                  				  zich vooral richtte op een generieke controle van jaarrekeningen. Wij hebben
                  				  het Commissariaat aanbevolen op basis van een risicoanalyse een toezichtsvisie
                  				  te ontwikkelen. In deze visie zou het Commissariaat aandacht moeten besteden
                  				  aan differentiatie in de generieke controle en aan de mogelijkheid om meer
                  				  specifieke controles uit te voeren.
               </text:p>
      <text:p text:style-name="alineagroep">Tijdens ons onderzoek in 2008 was een groot deel van de
                     					 onderzochte omroepverenigingen bezig om een raad van toezicht op te richten.
                     					 Afgaand op conceptstatuten was onze indruk dat enkele raden van toezicht weinig
                     					 bevoegdheden kregen toebedeeld. Deze raden leken eerder op raden van advies,
                     					 dan op raden van toezicht. We hebben de omroepverenigingen aanbevolen
                     					 zorgvuldig te kijken naar de voorgestelde bevoegdheidsverdeling en de raden van
                     					 toezicht voldoende bevoegdheden te geven om in te kunnen grijpen, mocht dit
                     					 nodig zijn. Ook bevalen we CIPO aan om de ontwikkelingen nauwlettend te volgen
                     					 en te bevorderen dat raden van toezicht van de omroepen ervaringen
                     					 uitwisselen.
                  </text:p>
      <text:p text:style-name="alineagroep">Over CIPO concludeerden we in 2008 dat de commissie de
                     					 <text:span text:style-name="cur">Richtlijnen en regelingen goed bestuur en
                        					 integriteit</text:span> niet in alle gevallen precies interpreteerde, zodat het
                     					 gevaar bestond dat omroepen deze ook verschillend zouden interpreteren. We
                     					 bevalen CIPO aan in alle adviezen de geldende richtlijnen te hanteren.
                  </text:p>
      <text:p text:style-name="alineagroep.end">Ten slotte gaven we aan dat er in de toezichtsactiviteiten
                     					 van het Commissariaat, de NPO en CIPO sprake leek van overlap. We hebben de
                     					 minister aanbevolen te bevorderen dat toezichthoudende partijen werkafspraken
                     					 maken om overlap en lacunes in de toezichtsactiviteiten te voorkomen.
                  </text:p>
      <text:p text:style-name="algemeen">Een overzicht van alle conclusies en aanbevelingen uit ons
                  				  onderzoek uit 2008 is opgenomen in bijlage 1.
               </text:p>
      <text:h text:outline-level="3" text:style-name="divisiekop2">1.4 Opzet van het terugblikonderzoek
               </text:h>
      <text:p text:style-name="tussenkop"><text:span text:style-name="tussenkop_cur">
                     				  Probleemstelling</text:span></text:p>
      <text:p text:style-name="algemeen">De probleemstelling van dit terugblikonderzoek luidt: In welke
                  				  mate zijn onze aanbevelingen uit 2008 opgevolgd? Wanneer aanbevelingen niet
                  				  zijn opgevolgd, wat is dan de reden hiervoor?
               </text:p>
      <text:p text:style-name="tussenkop"><text:span text:style-name="tussenkop_cur">
                     				  Focus van het onderzoek</text:span></text:p>
      <text:p text:style-name="algemeen">De focus van dit terugblikonderzoek ligt op toezicht. Reden
                  				  hiervoor is dat het zeer aannemelijk is dat de sector zijn primaire proces op
                  				  termijn zal hervormen, met mogelijke fusies van omroepen of minder netten en
                  				  zenders. Opnieuw onderzoek naar de bedrijfsvoering en de scheiding van publieke
                  				  en private middelen bij afzonderlijke omroepen lag daarom niet voor de hand. De
                  				  stand van zaken voor de aanbevelingen uit 2008 die op die onderwerpen
                  				  betrekking hadden, hebben we in deze terugblik dan ook niet onderzocht. Door
                  				  ons te concentreren op betere samenwerking tussen NPO, CIPO en het
                  				  Commissariaat voor de Media en het functioneren van de raden van toezicht hopen
                  				  we de sector te stimuleren de vinger aan de pols te houden voor een rechtmatige
                  				  en doelmatige bedrijfsvoering bij de omroepen. Bovendien waren tijdens ons
                  				  vorige onderzoek de raden van toezicht nog niet opgericht. In deze terugblik
                  				  hebben we ook het functioneren van de raden van toezicht onderzocht.
               </text:p>
      <text:p text:style-name="tussenkop"><text:span text:style-name="tussenkop_cur">
                     				  Aanpak van het onderzoek en normenkader</text:span></text:p>
      <text:p text:style-name="alineagroep">Bij het Commissariaat voor de Media hebben wij dossiers
                     					 ingezien en aanvullende interviews afgenomen. Voor het onderzoek naar de raden
                     					 van toezicht hebben wij de voorzitters geïnterviewd van de raden van toezicht
                     					 van de acht omroepverenigingen die wij ook in 2008 hebben onderzocht. Verder
                     					 hebben wij de statuten en openbare jaarverslagen van deze omroepverenigingen
                     					 bestudeerd en hebben we gesprekken gevoerd met en documenten opgevraagd bij de
                     					 NPO, CIPO en het Ministerie van OCW.
                  </text:p>
      <text:p text:style-name="alineagroep.end">De normen die wij hebben gebruikt zijn ontleend aan relevante
                     					 wet- en regelgeving, zoals de Mediawet 2008, en de door de sector zelf
                     					 opgestelde <text:span text:style-name="cur">Richtlijnen en regelingen goed bestuur en
                        					 integriteit </text:span> (Publieke Omroep, 2006). Voor het beoordelen van
                     					 toezichtsactiviteiten hanteren wij de uitgangspunten en redeneerlijnen uit onze
                     					 rapportage <text:span text:style-name="cur">Kaders voor toezicht en verantwoording </text:span>
                     					 (Algemene Rekenkamer, 2008a).
                  </text:p>
      <text:h text:outline-level="3" text:style-name="divisiekop2">1.5 Conclusies over stand van zaken in 2010
               </text:h>
      <text:p text:style-name="alineagroep">In ons vorige onderzoek hebben we aanbevelingen gedaan aan de
                     					 minister van OCW, de NPO, CIPO, het Commissariaat voor de Media en de acht
                     					 omroepverenigingen. De minister van OCW, CIPO en het Commissariaat voor de
                     					 Media namen onze aanbeveling destijds over of gaven in hun reactie aan al
                     					 maatregelen voor het geconstateerde probleem getroffen te hebben. De NPO gaf
                     					 geen bestuurlijke reactie en schreef ons de behandeling van ons rapport in de
                     					 Tweede Kamer af te wachten. Ook de omroepverenigingen zagen geen aanleiding om
                     					 inhoudelijk op ons rapport te reageren.
                  </text:p>
      <text:p text:style-name="alineagroep.end">In algemene zin concluderen wij dat de meeste van onze
                     					 aanbevelingen zijn opgevolgd. Hieronder lopen we de stand van zaken voor de
                     					 aanbevelingen kort na.
                  </text:p>
      <text:p text:style-name="tussenkop"><text:span text:style-name="tussenkop_cur">
                     				  Financiering</text:span></text:p>
      <text:p text:style-name="alineagroep">De minister van OCW heeft de toezeggingen op het terrein van
                     					 de financiering gestand gedaan. De minister licht jaarlijks in de mediabegrotingsbrief
                     					 verschillen tussen verantwoordingsdocumenten van NPO, Commissariaat en haar
                     					 eigen ministerie toe (OCW, 2008b, 2009a).
                  </text:p>
      <text:p text:style-name="alineagroep.end">De NPO heeft zijn taak om de doelmatige besteding van
                     					 publieke middelen binnen de publieke omroep te bevorderen, helder uitgewerkt.
                     					 De NPO volgt daarbij een aanpak die past bij zijn positie binnen het bestel
                     					 (NPO, 2010b).
                  </text:p>
      <text:p text:style-name="tussenkop"><text:span text:style-name="tussenkop_cur">
                     				  Bedrijfsvoering</text:span></text:p>
      <text:p text:style-name="algemeen">Onze aanbeveling om raden van toezicht bijzondere
                  				  overeenkomsten te laten goedkeuren, is niet geheel opgevolgd. De raden van
                  				  toezicht keuren vertrekregelingen goed. Bij de andere twee typen overeenkomsten
                  				  die extra aandacht behoeven, meerjarige contracten met producenten en
                  				  contracten met presentatoren, is formeel niets geregeld. In de praktijk zijn de
                  				  raden hierbij echter als adviseur nauw betrokken.
               </text:p>
      <text:p text:style-name="tussenkop"><text:span text:style-name="tussenkop_cur">
                     				  Scheiding van publieke en private middelen</text:span></text:p>
      <text:p text:style-name="algemeen">De minister is zijn toezegging nagekomen om in de Erkenningswet
                  				  een oplossing op te nemen voor de belemmeringen die nieuwe omroepen ondervinden
                  				  om reserves op te bouwen. Via de wijziging van de Mediawet kunnen nieuwe
                  				  omroepen een reserve tot € 750 000 opbouwen. Wij hebben echter signalen
                  				  ontvangen van BNN en de NPO dat dit niet genoeg zou zijn om grote uitgaven,
                  				  zoals voor een ledenwerfcampagne, te kunnen doen.
               </text:p>
      <text:p text:style-name="tussenkop"><text:span text:style-name="tussenkop_cur">
                     				  Toezicht en verantwoording</text:span></text:p>
      <text:p text:style-name="algemeen">CIPO is haar toezeggingen nagekomen. Zo organiseert CIPO
                  				  jaarlijks een bijeenkomst voor raden van toezicht waar de inrichting van het
                  				  toezicht en de ondersteuning door CIPO besproken worden en de raden ervaringen
                  				  kunnen uitwisselen.
               </text:p>
      <text:p text:style-name="algemeen">In het vervolg van dit rapport besteden we extra aandacht aan
                  				  twee aanbevelingen op het terrein van toezicht die niet zijn opgevolgd:
               </text:p>
      <text:list text:style-name="list-style-3">
        <text:list-item>
          <text:p text:style-name="list.start">onze aanbeveling aan het Commissariaat om op basis van een
                        						risicoanalyse een toezichtsvisie op te stellen en daarbij aandacht te besteden
                        						aan de mogelijkheid meer specifieke controles uit te oefenen;
                     </text:p>
        </text:list-item>
        <text:list-item>
          <text:p text:style-name="list.end">onze aanbeveling aan de minister van OCW om te bevorderen
                        						dat toezichthoudende partijen werkafspraken maken om overlap in de
                        						toezichtactiviteiten te voorkomen.
                     </text:p>
        </text:list-item>
      </text:list>
      <text:p text:style-name="algemeen">Daarnaast besteden we aandacht aan de aanbeveling aan
                  				  omroepverenigingen om de bevoegdheden van raden van toezicht nog eens goed te
                  				  overwegen. Ook besteden we aandacht aan het functioneren van de raden van
                  				  toezicht in de praktijk, aangezien we in 2008 alleen de opzet van het interne
                  				  toezicht hebben kunnen onderzoeken.
               </text:p>
      <text:p text:style-name="algemeen">In bijlage 1 geven we onze conclusie over de stand van zaken in
                  				  2010 voor elke aanbeveling die we in 2008 deden.
               </text:p>
      <text:h text:outline-level="3" text:style-name="divisiekop2">1.6 Leeswijzer
               </text:h>
      <text:p text:style-name="algemeen">Onze conclusies zijn opgenomen in de volgende drie
                  				  hoofdstukken. Hoofdstuk 2 betreft het toezicht door het Commissariaat voor de
                  				  Media. Hoofdstuk 3 gaat in op de afstemming tussen toezichthouders. Hoofdstuk 4
                  				  gaat in op de rol van de raden van toezicht van de omroepverenigingen. We
                  				  besluiten dit rapport in hoofdstuk 5 met de bestuurlijke reacties en het
                  				  nawoord van de Algemene Rekenkamer.
               </text:p>
      <text:h text:outline-level="2" text:style-name="divisiekop1">2 TOEZICHT COMMISSARIAAT ONVOLDOENDE RISICOGERICHT
               </text:h>
      <text:h text:outline-level="3" text:style-name="divisiekop2">2.1 2008: risicoanalyse en toezichtsvisie ontbraken
               </text:h>
      <text:p text:style-name="alineagroep">Ons onderzoek uit 2008 richtte zich onder meer op het
                     					 financiële toezicht van het Commissariaat voor de Media op de publieke
                     					 omroepen. Dit toezicht richt zich op het naleven van diverse bepalingen uit de
                     					 Mediawet, die onder meer tot doel hebben dat omroepen publiek geld niet
                     					 besteden aan private activiteiten. Uit ons onderzoek bleek dat het
                     					 Commissariaat onderdelen van het operationele toezichtsbeleid op schrift had
                     					 vastgelegd. Zo beschikte het Commissariaat over een jaarplanning voor de
                     					 controle van jaarrekeningen. De meer strategische component in het
                     					 toezichtsbeleid ontbrak echter. Onduidelijk was bijvoorbeeld hoe de
                     					 verschillende activiteiten bijdroegen aan de doelen van het toezicht. Verder
                     					 ontbrak een analyse van de verschillende risico’s bij de publieke
                     					 omroepen.
                  </text:p>
      <text:p text:style-name="alineagroep">Wat opviel was dat het Commissariaat zich vooral richtte op
                     					 een generieke controle: het elk jaar analyseren en beoordelen van de
                     					 jaarrekeningen van alle omroepverenigingen. De aandacht voor meer specifieke
                     					 controles, bijvoorbeeld een diepgaand onderzoek naar sponsoringcontracten bij
                     					 één of enkele omroepen, was beperkt.
                  </text:p>
      <text:p text:style-name="alineagroep.end">Wij hebben het Commissariaat geadviseerd een toezichtsvisie
                     					 op te stellen en vast te leggen, waarin de mogelijkheid zou moeten worden
                     					 opgenomen om meer specifieke controles uit te voeren. Een risicoanalyse van de
                     					 publieke omroepen moet hiervoor een noodzakelijke onderbouwing vormen.
                  </text:p>
      <text:p text:style-name="algemeen">Het Commissariaat zegde toe onze aanbeveling in het najaar van
                  				  2008 te verwerken. Daarbij zou het de bijdrage van zijn financiële toezicht
                  				  aan de meer strategische doelstellingen van het Commissariaat in kaart brengen.
                  				  Ook zou het Commissariaat nagaan of en in hoeverre een generieke controle op
                  				  alle landelijke en regionale omroepen in de toekomst moet blijven plaatsvinden,
                  				  of dat meer aandacht voor specifieke controles de voorkeur verdient. Ten slotte
                  				  zou het Commissariaat onderzoeken of het de specifieke controles die het
                  				  uitvoerde meer zou kunnen baseren op een planmatige aanpak, zonder daarbij de
                  				  gewenste flexibiliteit aan te tasten.
               </text:p>
      <text:h text:outline-level="3" text:style-name="divisiekop2">2.2 2010: risicoanalyse opgesteld, maar aanpak nog steeds
                  					 generiek
               </text:h>
      <text:p text:style-name="alineagroep">Het toegezegde visiedocument was in het najaar van 2010, toen
                     					 wij dit onderzoek uitvoerden, nog niet gereed. Het Commissariaat werkt aan een
                     					 brede toekomstverkenning die volgens planning eind 2010 gereed zou zijn.
                     					 Vervolgens zal het Commissariaat een visiedocument voor het financiële
                     					 toezicht opstellen.
                  </text:p>
      <text:p text:style-name="alineagroep.end">In 2009 is het Commissariaat wel begonnen met het vormgeven
                     					 van een risicoanalyse voor de landelijke omroepverenigingen. De risicoanalyse
                     					 bevat een groot aantal aspecten, waarvoor elke omroep scores krijgt die
                     					 variëren van geen of weinig risico’s tot zeer risicovol. Nog niet voor alle
                     					 aspecten zijn heldere, onderscheidende normen ontwikkeld. Ook de weging van
                     					 aspecten moet nog vorm krijgen. Verder is de keuze van de uitgevoerde
                     					 specifieke controles (ook wel themaonderzoeken genoemd) die het Commissariaat
                     					 voor 2010 had gepland, ad hoc tot stand gekomen, bijvoorbeeld naar aanleiding
                     					 van actuele signalen in landelijke media. Bovendien was deze keuze niet
                     					 gebaseerd op een programmatische aanpak.
                  </text:p>
      <text:p text:style-name="alineagroep">De opgestelde risicoanalyse heeft niet geleid tot een
                     					 aanpassing van de toezichtsaanpak. Vooralsnog houdt het Commissariaat vast aan
                     					 een generieke aanpak: de analyse en beoordeling van de financiële stukken van
                     					 alle landelijke publieke omroepen. Daardoor besteedt het Commissariaat relatief
                     					 veel tijd aan het verzamelen, analyseren en becommentariëren van deze stukken
                     					 en relatief weinig tijd aan gerichte, meer diepgaande onderzoeken bij één of
                     					 enkele omroepen.
                  </text:p>
      <text:p text:style-name="alineagroep.end">Relevant hierbij is dat de financiële stukken van een
                     					 publieke omroep al integraal beoordeeld zijn door de accountant die een
                     					 verklaring opstelt bij de jaarrekening van een omroep. De accountant volgt
                     					 hierbij het controleprotocol van het Ministerie van OCW. In de toezichtsvisie
                     					 van het ministerie is aangegeven dat deze aanpak naar behoren functioneert voor
                     					 het toezicht op de rechtmatigheid (OCW, 2006). In diezelfde visie wordt het
                     					 belang van risicogestuurd toezicht sterk benadrukt.
                  </text:p>
      <text:p text:style-name="algemeen">In dit kader constateerden we dat de afdeling Financieel
                  				  toezicht van het Commissariaat de afgelopen jaren een structurele
                  				  onderbezetting kende en een groot personeelsverloop. Pas eind 2010 is door het
                  				  aantrekken van twee medewerkers de bezetting weer op volle sterkte.
               </text:p>
      <text:p text:style-name="algemeen">Voor de taakuitoefening van het Commissariaat is verder een
                  				  toezegging van de minister relevant. In een spoeddebat in juli 2009 over
                  				  mogelijke misstanden bij enkele publieke omroepen zegde de minister toe op
                  				  korte termijn te onderzoeken of er extra toezichthoudende en handhavende
                  				  bevoegdheden nodig zijn (Tweede Kamer, 2009). De uitkomsten van dit onderzoek
                  				  en de voorgestelde maatregelen op hoofdlijnen heeft de minister op 7 december
                  				  2010 aan de Tweede Kamer gemeld (OCW, 2010d). De minister stelt onder meer voor
                  				  dat het Commissariaat de bevoegdheid krijgt om:
               </text:p>
      <text:list text:style-name="list-style-4">
        <text:list-item>
          <text:p text:style-name="list.start">aanwijzingen te geven aan omroepinstellingen bij (dreigend)
                        						wanbeheer;
                     </text:p>
        </text:list-item>
        <text:list-item>
          <text:p text:style-name="list.cont">onrechtmatig verkregen voordelen bij omroepinstellingen
                        						terug te vorderen;
                     </text:p>
        </text:list-item>
        <text:list-item>
          <text:p text:style-name="list.end">een bindend verzoek tot het stopzetten van de
                        						bevoorschotting te richten aan de raad van bestuur van de NPO.
                     </text:p>
        </text:list-item>
      </text:list>
      <text:p text:style-name="tussenkop"><text:span text:style-name="tussenkop_cur">
                     				  Conclusie</text:span></text:p>
      <text:p text:style-name="algemeen">Het Commissariaat heeft een beperkt deel van zijn toezegging
                  				  uitgevoerd. Het heeft weliswaar een risicoanalyse opgesteld. Maar het
                  				  Commissariaat heeft op basis van deze analyse zijn toezichtsaanpak nog niet
                  				  heroverwogen en heeft nog geen toezichtsvisie opgesteld. Ook is op basis van de
                  				  analyse geen programmatische aanpak voor de specifieke onderzoeken opgesteld.
                  				  Onze aanbeveling uit 2008 is daarom nog steeds relevant.
               </text:p>
      <text:p text:style-name="alineagroep">In de praktijk stapelt het Commissariaat de eigen generieke
                     					 beoordeling van de financiële stukken van alle landelijke publieke omroepen op
                     					 de integrale controle die een accountant al heeft uitgevoerd. Deze aanpak lijkt
                     					 weinig efficiënt en is ook niet in lijn met de toezichtsvisie van het
                     					 Ministerie van OCW.
                  </text:p>
      <text:p text:style-name="alineagroep">Het besluit om vast te houden aan deze generieke
                     					 controleaanpak moet het Commissariaat beter onderbouwen. Daarbij volstaat het
                     					 volgens ons niet om te wijzen op eventuele omissies in de controleaanpak van de
                     					 accountant. Vindt het Commissariaat dat de accountant bij de controle van de
                     					 jaarrekening te weinig aandacht besteedt aan bepaalde onderwerpen, dan ligt het
                     					 voor de hand om het ministerie te adviseren het controleprotocol aan te passen
                     					 en niet om zelf aanvullende werkzaamheden uit te voeren.
                  </text:p>
      <text:p text:style-name="alineagroep.end">Ook een verwijzing naar capaciteitsproblemen volstaat dan
                     					 niet. Eventuele personele knelpunten kunnen juist een argument vormen om over
                     					 te stappen naar een meer risicogerichte aanpak van het toezicht.
                  </text:p>
      <text:p text:style-name="algemeen">Ten slotte vormt ook de voorgestelde uitbreiding van de
                  				  bevoegdheden van het Commissariaat een argument om de huidige toezichtsaanpak
                  				  kritisch tegen het licht te houden en een toezichtsvisie te ontwikkelen.
               </text:p>
      <text:h text:outline-level="2" text:style-name="divisiekop1">3 NOG STEEDS OVERLAP TUSSEN TOEZICHTHOUDERS
               </text:h>
      <text:h text:outline-level="3" text:style-name="divisiekop2">3.1 2008: overlap in toezicht
               </text:h>
      <text:p text:style-name="alineagroep">In ons eerdere onderzoek zagen wij dat de
                     					 toezichtsactiviteiten van het Commissariaat voor de Media en CIPO en de
                     					 coördinerende taken van de NPO elkaar leken te overlappen. Onderwerpen waar
                     					 het Commissariaat onderzoek naar verricht, zoals de bezoldiging van
                     					 bestuurders, liggen ook op het terrein van CIPO. De organisaties hielden elkaar
                     					 wel op de hoogte van specifieke bevindingen, maar concrete, uitgewerkte
                     					 werkafspraken ontbraken. Hierdoor werden kansen gemist om voort te bouwen op
                     					 het werk van elkaar. Wij hebben de minister van OCW geadviseerd om te
                     					 bevorderen dat partijen werkafspraken maken om overlap en lacunes in de
                     					 toezichtsactiviteiten te voorkomen.
                  </text:p>
      <text:p text:style-name="alineagroep.end">De minister zegde toe in het najaar 2008 de overlap in het
                     					 toezicht aan de orde te stellen in zijn jaarlijkse overleg met de NPO en het
                     					 Commissariaat.
                  </text:p>
      <text:h text:outline-level="3" text:style-name="divisiekop2">3.2 2010: OCW doet weinig om afstemming te bevorderen
               </text:h>
      <text:p text:style-name="alineagroep">Sinds eind 2008 heeft de minister van OCW één, niet
                     					 genotuleerd, gesprek gevoerd met de Raad van Bestuur van de NPO. Afgaand op de
                     					 agenda werden de overlap en lacunes in het toezicht niet aan de orde gesteld.
                     					 Met het Commissariaat en CIPO heeft de minister geen bestuurlijk overleg
                     					 gevoerd. Ook in de reguliere ambtelijke contacten tussen het Ministerie van OCW
                     					 en de toezichthouders is dit onderwerp niet besproken.
                  </text:p>
      <text:p text:style-name="alineagroep">Wel hebben het Commissariaat en CIPO in september 2009 een
                     					 samenwerkingsovereenkomst gesloten. Zij streven naar betere afstemming van hun
                     					 werkzaamheden.
                  </text:p>
      <text:p text:style-name="alineagroep.end">Op een bepaald punt heeft de minister van OCW de
                     					 taakverdeling verduidelijkt. Als uitkomst van het onderzoek naar extra
                     					 toezichthoudende en handhavende taken, heeft de minister aan de Tweede Kamer
                     					 voorgesteld het Commissariaat de mogelijkheid te geven tot een bindend verzoek
                     					 aan de raad van bestuur van de NPO om de bevoorschotting aan een
                     					 omroepinstelling stop te zetten bij wanbeheer of onrechtmatige uitgaven (zie §
                     					 2.2). Momenteel is sprake van een niet bindend verzoek.
                  </text:p>
      <text:p text:style-name="alineagroep.end">Wij signaleren desondanks nog steeds overlap in de
                     					 toezichtsactiviteiten. Het Commissariaat, CIPO en NPO houden zich, weliswaar
                     					 vanuit andere invalshoeken en andere verantwoordelijkheden, nog steeds bezig
                     					 met dezelfde onderwerpen. Voorbeelden daarvan zijn:
                  </text:p>
      <text:list text:style-name="list-style-5">
        <text:list-item>
          <text:p text:style-name="list.start">Bij de erkenning van nieuwe omroepen heeft het
                           						  Commissariaat de governancestructuur 
                           						  <text:note text:id="ID-102321-4-d31e1648" text:note-class="footnote"><text:note-citation text:label="5">5</text:note-citation><text:note-body><text:p> Bij het beoordelen van de governancestructuur
                  								heeft het Commissariaat zich gericht op de bestuurlijke organisatie van de
                  								omroepen. Het is onder meer nagegaan of er een bestuur is, of er
                  								deskundigheidseisen zijn gesteld aan bestuurders en of de taken en werkwijze
                  								van het bestuur afdoende zijn vastgelegd. Ook heeft het beoordeeld of een apart
                  								toezichthoudend orgaan (een raad van toezicht of een ledenraad) tegenwicht
                  								biedt aan het bestuur. Daarnaast heeft het Commissariaat aandacht besteed aan
                  								de onderwerpen verantwoording, transparantie, integriteit en marktactiviteiten
                  								(Commissariaat voor de Media, 2009b).
               </text:p></text:note-body></text:note> van alle omroepinstellingen beoordeeld
                           						  (Commissariaat voor de Media, 2009a, 2009b). Op verzoek van de NPO heeft CIPO
                           						  onderzoek verricht naar de governancestructuur van WNL, PowNed, MAX en LLiNK
                           						  (Commissie Integriteit Publieke Omroep, 2009a, 2009b).
                        </text:p>
        </text:list-item>
        <text:list-item>
          <text:p text:style-name="list.cont">Toen misstanden rond onder meer het programma
                           						  Bibaboerderij 
                           						  <text:note text:id="ID-102321-4-d31e1670" text:note-class="footnote"><text:note-citation text:label="6">6</text:note-citation><text:note-body><text:p> De kosten van het kinderprogramma Bibaboerderij
                  								werden feitelijk gedragen door de supermarktketen Schuitema. Schuitema
                  								verdiende aan dit programma door «Bibaproducten» te verkopen. Het
                  								Commissariaat oordeelde dat er sprake was van ongeoorloofde
                  								sponsoring.
               </text:p></text:note-body></text:note> in de media werden gesignaleerd, verzocht de
                           						  minister zowel het Commissariaat als de NPO om deze misstanden uit te zoeken en
                           						  hierover te rapporteren (OCW, 2009b, 2010a).
                        </text:p>
        </text:list-item>
        <text:list-item>
          <text:p text:style-name="list.end">Sponsorcontracten moeten omroepverenigingen ter toetsing
                           						  voorleggen aan de NPO. Ook het Commissariaat onderzoekt een deel van deze
                           						  contracten. De contracten vallen bovendien onder het toezichtsdomein van
                           						  CIPO.
                        </text:p>
        </text:list-item>
      </text:list>
      <text:p text:style-name="algemeen">Verder blijven er kansen liggen om het toezicht efficiënter te
                  				  organiseren door beter samen te werken. Een voorbeeld vormt het toezicht op het
                  				  BPPO (zie § 1.2). De NPO gebruikt hierbij informatie van omroepinstellingen
                  				  waarvan de NPO de betrouwbaarheid en validiteit niet controleert. Een
                  				  mogelijkheid is om omroepinstellingen te verplichten deze informatie op te
                  				  nemen in hun jaarverslag. In die situatie zou de kwaliteit van de informatie
                  				  gecontroleerd worden door de accountant die een verklaring opstelt bij het
                  				  jaarverslag. In het controleprotocol dat de accountant als leidraad hanteert,
                  				  zou het ministerie specifieke eisen voor de controle kunnen opnemen.
               </text:p>
      <text:p text:style-name="algemeen">De toezichtsvisie van het Ministerie van OCW besteedt
                  				  nadrukkelijk aandacht aan de meerwaarde van een goede samenwerking tussen
                  				  toezichthouders (OCW, 2006). Volgens het ministerie kan verdergaande
                  				  samenwerking van toezichthouders de toezichtslasten fors reduceren.
                  				  Instellingen zouden in principe niet meer dan één keer dezelfde informatie
                  				  moeten aanleveren. Uitwisseling van informatie leidt dan tot een beter en
                  				  vollediger beeld van de situatie bij een omroep.
               </text:p>
      <text:p text:style-name="tussenkop"><text:span text:style-name="tussenkop_cur">
                     				  Conclusie</text:span></text:p>
      <text:p text:style-name="algemeen">De minister is zijn toezegging niet nagekomen. We hebben geen
                  				  informatie aangetroffen waaruit blijkt dat hij de overlap en lacunes in het
                  				  toezicht aan de orde heeft gesteld in zijn overleg met NPO en het
                  				  Commissariaat. Op ambtelijk niveau en op eigen initiatief van het Commissariaat
                  				  en CIPO is hieraan wel enige aandacht besteed. Ook heeft de minister een
                  				  voorstel gedaan voor de sanctiemogelijkheid om de bevoorschotting stop te
                  				  zetten, dat meer duidelijkheid geeft. Wij constateren echter dat desondanks nog
                  				  steeds sprake is van overlap.
               </text:p>
      <text:p text:style-name="algemeen">Onze aanbeveling is dan ook nog steeds relevant. In lijn met de
                  				  ambities uit de toezichtsvisie van het ministerie zou de minister de overlap in
                  				  toezichtactiviteiten in kaart moeten brengen en moeten bevorderen dat deze
                  				  overlap vermindert.
               </text:p>
      <text:h text:outline-level="2" text:style-name="divisiekop1">4 RADEN VAN TOEZICHT VOORAL KRITISCH ADVISEUR
               </text:h>
      <text:h text:outline-level="3" text:style-name="divisiekop2">4.1 2008: twijfels aan bevoegdheden
               </text:h>
      <text:p text:style-name="algemeen">In ons vorige onderzoek konden wij het functioneren en
                  				  werkwijze van de raden van toezicht niet in de praktijk beoordelen, omdat deze
                  				  nog niet ingesteld waren. Op basis van de conceptstatuten stelden wij vast dat
                  				  de omroepen in opzet verschillend invulling gaven aan de scheiding tussen
                  				  bestuur en toezicht. BNN, EO, KRO, NCRV, TROS, VARA en VPRO kozen voor een
                  				  aparte raad van toezicht. De AVRO koos ervoor de toezichthoudende functie deels
                  				  te beleggen bij het bestuur en deels bij de verenigingsraad. De bevoegdheden
                  				  van de raad verschilden per omroep, met allerlei varianten tussen aan de ene
                  				  kant een raad van toezicht met meer goedkeurende bevoegdheden, waarbij de
                  				  verenigingsraad meer de rol van maatschappelijk klankbord kreeg en stukken
                  				  formeel vaststelt en aan de andere kant een raad van toezicht als adviserend
                  				  orgaan voor de verenigingsraad, waarbij de verenigingsraad sterkere
                  				  goedkeurende bevoegdheden heeft. Wij zagen daarin het risico dat bij sommige
                  				  omroepen de raad van toezicht onvoldoende toegerust zou zijn om daadwerkelijk
                  				  als toezichthouder op te kunnen treden. Wij adviseerden de omroepen daarom nog
                  				  eens na te gaan aan welk orgaan of welke personen zij toezichthoudende taken
                  				  toebedelen en ervoor te zorgen dat deze over voldoende bevoegdheden
                  				  beschikken.
               </text:p>
      <text:p text:style-name="algemeen">Daarnaast bevalen wij aan dat de omroepen bijzondere
                  				  overeenkomsten met een groot financieel belang ter goedkeuring aan de raad van
                  				  toezicht voorleggen. Hiermee bedoelen we contracten met beeldbepalende
                  				  presentatoren, meerjarige overeenkomsten met externe producenten en
                  				  vertrekregelingen voor bestuurders. De raad van toezicht zou vanuit zijn
                  				  afstandelijke positie moeten kunnen beoordelen of de verschillende belangen bij
                  				  deze overeenkomsten zakelijk zijn afgewogen.
               </text:p>
      <text:p text:style-name="algemeen">De omroepen zagen in 2008 geen aanleiding om te reageren op
                  				  deze aanbevelingen.
               </text:p>
      <text:h text:outline-level="3" text:style-name="divisiekop2">4.2 2010: voormalige bestuursfunctie kan afbreuk doen aan
                  					 onafhankelijkheid
               </text:h>
      <text:p text:style-name="algemeen">Volgens de Algemene Rekenkamer moet een raad van toezicht
                  				  voldoen aan de volgende eisen (Algemene Rekenkamer 2008a en 2010). Een raad van
                  				  toezicht:
               </text:p>
      <text:list text:style-name="list-style-6">
        <text:list-item>
          <text:p text:style-name="list.start">is onafhankelijk en deskundig;
                     </text:p>
        </text:list-item>
        <text:list-item>
          <text:p text:style-name="list.cont">houdt integraal toezicht op basis van goede
                        						informatie;
                     </text:p>
        </text:list-item>
        <text:list-item>
          <text:p text:style-name="list.cont">legt aan relevante betrokkenen verantwoording af over zijn
                        						werkzaamheden en bevindingen;
                     </text:p>
        </text:list-item>
        <text:list-item>
          <text:p text:style-name="list.end">kan van belang zijn voor het verticale toezicht.
                     </text:p>
        </text:list-item>
      </text:list>
      <text:p text:style-name="algemeen">De governancecode van de omroepsector stelt eisen aan raden van
                  				  toezicht (Publieke Omroep, 2006). 
                  				  <text:note text:id="ID-102321-4-d31e1824" text:note-class="footnote"><text:note-citation text:label="7">7</text:note-citation><text:note-body><text:p> Artikel 2 142a van de Mediawet bepaalt dat de
                  						publieke omroepen zoveel mogelijk de governancecode van de omroepsector dienen
                  						te volgen. In ieder geval dienen zij in hun bestuurlijke organisatie een helder
                  						onderscheid aan te brengen tussen het dagelijks bestuur en het onafhankelijke
                  						toezicht daarop.
               </text:p></text:note-body></text:note> Voor zover deze betrekking hebben op de door ons
                  				  geselecteerde onderwerpen, komen ze hier aan de orde. De minister van OCW heeft
                  				  geen regels voor de raden van toezicht opgesteld.
               </text:p>
      <text:p text:style-name="algemeen">In dit hoofdstuk besteden wij achtereenvolgens aandacht
                  				  aan
               </text:p>
      <text:list text:style-name="list-style-7">
        <text:list-item>
          <text:p text:style-name="list.start">de toerusting van de raad van toezicht
                        						(informatievoorziening, bevoegdheid, deskundigheid);
                     </text:p>
        </text:list-item>
        <text:list-item>
          <text:p text:style-name="list.cont">de onafhankelijkheid van de raad van toezicht;
                     </text:p>
        </text:list-item>
        <text:list-item>
          <text:p text:style-name="list.cont">de onderwerpen die de raad van toezicht bespreekt;
                     </text:p>
        </text:list-item>
        <text:list-item>
          <text:p text:style-name="list.end">de wijze waarop de raad van toezicht verantwoording
                        						aflegt.
                     </text:p>
        </text:list-item>
      </text:list>
      <text:p text:style-name="algemeen">Bijlage 2 bevat een tabel waarin we achtergrondinformatie en de
                  				  bevindingen over de raad van toezicht en de bevindingen per omroep
                  				  weergeven.
               </text:p>
      <text:p text:style-name="tussenkop"><text:span text:style-name="tussenkop_cur">
                     				  Toerusting</text:span></text:p>
      <text:p text:style-name="alineagroep">Onder een goede toerusting van een raad van toezicht verstaan
                     					 we in elk geval adequate bevoegdheden, goede informatievoorziening en voldoende
                     					 deskundigheid binnen de raad.
                  </text:p>
      <text:p text:style-name="alineagroep">Alle raden van toezicht vinden dat ze over voldoende
                     					 bevoegdheden beschikken. Het onderscheid tussen een raad met meer goedkeurende
                     					 of meer adviserende bevoegdheden maakt volgens de raden zelf in de praktijk
                     					 niet veel uit. Belangrijker is volgens hen dat het bestuur de raad van toezicht
                     					 serieus neemt als adviseur. Bij alle raden van toezicht is de raad volgens de
                     					 statuten in de eerste plaats toezichthouder. Alle raden geven echter aan dat de
                     					 adviserende taak in de praktijk minstens zo belangrijk is. Hun grootste
                     					 meerwaarde zien zij in het sparren en meedenken met het bestuur, vooral over
                     					 omroepstrategische vraagstukken of politieke ontwikkelingen die relevant zijn
                     					 voor de sector.
                  </text:p>
      <text:p text:style-name="alineagroep.end">Alle raden van toezicht geven aan voldoende en adequate
                     					 informatie van het bestuur te ontvangen. Sommige verzamelen daarnaast zelf wat
                     					 actiever informatie dan andere.
                  </text:p>
      <text:p text:style-name="alineagroep">Alle omroepen hebben in statuten of profielschets de gewenste
                     					 deskundigheden van de raad beschreven. Volgens de governancecode (Publieke
                     					 Omroep, 2006) moet deze profielschets op de website van de omroep geraadpleegd
                     					 kunnen worden. Op de websites van de AVRO, TROS en VPRO kan dit niet. 
                     					 <text:note text:id="n2" text:note-class="footnote"><text:note-citation text:label="8">8</text:note-citation><text:note-body><text:p>Recent heeft de KRO de profielschets alsnog op de
                  						  website geplaatst.
               </text:p></text:note-body></text:note></text:p>
      <text:p text:style-name="alineagroep.end">De inhoud van de profielen verschilt naar aard en
                     					 activiteiten van de omroep. De omroepverenigingen hebben leden voor de raad van
                     					 toezicht gevonden die over kennis en ervaring beschikken op de terreinen die in
                     					 hun portefeuille zitten. Opvallend is dat BNN, VARA en VPRO juridische kennis
                     					 niet als vereiste in het (openbare) profiel hebben opgenomen. Dit wil niet
                     					 zeggen dat deze kennis op dit moment niet in de raad van toezicht aanwezig is.
                     					 Het is in elk geval geen formeel selectiecriterium voor nieuwe leden van de
                     					 raad. Dit is een gemis, omdat de omroepsector met veel en complexe wet- en
                     					 regelgeving te maken heeft.
                  </text:p>
      <text:p text:style-name="tussenkop"><text:span text:style-name="tussenkop_cur">
                     				  Onafhankelijke attitude</text:span></text:p>
      <text:p text:style-name="algemeen">Een onafhankelijke attitude van de raad van toezicht ten
                  				  opzichte van de omroepvereniging en vooral het bestuur is van belang voor de
                  				  effectiviteit van het interne toezicht. Een raad van toezicht toetst het beleid
                  				  door het stellen van kritische vragen, zonder zelf op de stoel van de
                  				  bestuurder te gaan zitten. Wij constateren bij drie omroepen zaken die de
                  				  onafhankelijke attitude negatief zouden kunnen beïnvloeden. Zo zijn bij de EO
                  				  en de NCRV de voorzitters van de raad van toezicht ook oud-directeur en
                  				  -bestuurder. 
                  				  <text:note text:id="ID-102321-4-d31e1896" text:note-class="footnote"><text:note-citation text:label="9">9</text:note-citation><text:note-body><text:p> De voorzitter van de raad van toezicht van de EO was
                  						directeur van de EO van 1993 tot 2006 en is sinds 2008 voorzitter van de raad
                  						van toezicht. De voorzitter van de raad van toezicht van de NCRV was voorzitter
                  						van het bestuur van de NCRV sinds 2005. Met ingang van 2009 is het gehele
                  						bestuur van de NCRV afgetreden en hebben alle bestuurleden een functie in de
                  						raad van toezicht aanvaard. 
               </text:p></text:note-body></text:note> De NCRV gaf aan dat in de periode voorafgaand aan de
                  				  invoering van de raad van toezicht, reeds sprake was van een bestuur op
                  				  afstand. De EO gaf aan bewust te hebben gekozen voor een oud-bestuurder om
                  				  continuïteit en ervaring te waarborgen binnen de raad van toezicht. De
                  				  statuten van de EO schrijven overigens voor dat slechts één voormalig
                  				  directeur of andere beleidsbepalende functionaris deel mag uitmaken van de
                  				  raad.
               </text:p>
      <text:p text:style-name="algemeen">Ook bij de VPRO is in eerste instantie het voltallige bestuur
                  				  overgestapt naar raad van toezicht. Sindsdien zijn de voorzitter en vier leden
                  				  vervangen door nieuwe.
               </text:p>
      <text:p text:style-name="algemeen">Of deze gang van zaken van invloed is op de houding van de
                  				  desbetreffende raad, hebben we niet kunnen vaststellen. Het is echter
                  				  belangrijk dat de voorzitter en leden van de raad van toezicht altijd de schijn
                  				  vermijden van te grote betrokkenheid bij en geringe onafhankelijkheid en te
                  				  weinig kritische houding ten opzichte van het bestuur en mogelijke deelbelangen
                  				  binnen de omroep. 
                  				  <text:note text:id="ID-102321-4-d31e1914" text:note-class="footnote"><text:note-citation text:label="10">10</text:note-citation><text:note-body><text:p> Om die reden stelt de Nederlandse corporate
                  						governancecode (ook wel de code Tabaksblatt) in bestpracticebepaling III2.2 als
                  						voorwaarde voor de onafhankelijkheid van een commissaris dat deze de afgelopen
                  						vijf jaar geen werknemer of bestuurder van het bedrijf is geweest. 
               </text:p></text:note-body></text:note> Hierbij helpt het niet dat de voorzitter van de raad van
                  				  toezicht van de NCRV in 2009 voor drie dagen per week in dienst was van de
                  				  omroep tegen een salaris van € 101 000, exclusief overige belastbare
                  				  vergoedingen (NCRV, 2010a). In 2010 was dat twee dagen per week tegen een
                  				  salaris van € 68 000 per jaar (NCRV, 2010b). De leden en voorzitters van de
                  				  overige raden van toezicht krijgen een (minder omvangrijke)
                  				  onkostenvergoeding.
               </text:p>
      <text:p text:style-name="tussenkop"><text:span text:style-name="tussenkop_cur">
                     				  De agenda van de raad van toezicht</text:span></text:p>
      <text:p text:style-name="alineagroep">De raden van toezicht besteden de meeste tijd aan
                     					 strategische vraagstukken, bedrijfsvoering (kwartaalrapportages) en de
                     					 financiële verantwoording. Kwaliteitsbeleid en handhaving van wet- en
                     					 regelgeving komen iets minder aan de orde.
                  </text:p>
      <text:p text:style-name="alineagroep.end">De raden van toezicht maken geen eigen integrale
                     					 risicoanalyse en een daarop gebaseerd toezichtskader. Hierin is neergelegd
                     					 welke onderwerpen de raad belangrijk vindt, welke werkzaamheden hij verricht en
                     					 welke informatie hij daarvoor verzamelt. Zo’n toezichtskader is een
                     					 belangrijk instrument om proactief te kunnen optreden als raad van toezicht en
                     					 om zelf de agenda te kunnen bepalen in plaats van vooral te reageren op vragen
                     					 van het bestuur, de waan van de dag en externe ontwikkelingen.
                  </text:p>
      <text:p text:style-name="alineagroep">Gevraagd naar risico’s voor de omroep noemen de raden van
                     					 toezicht de risico’s die van buitenaf op de omroep afkomen. Voorbeelden zijn
                     					 het niet kunnen waarmaken van de missie van de omroep door het
                     					 programmeerbeleid van de NPO, de ingewikkelde mediawetgeving of de aankomende
                     					 bezuinigingen en bijbehorende politieke druk om te fuseren. Gevraagd naar
                     					 bedrijfsvoeringsrisico’s worden de dreigende bezuinigingen het meest genoemd.
                     					 Veel minder vaak worden risico’s genoemd die voortkomen uit de eigen primaire
                     					 en ondersteunende processen.
                  </text:p>
      <text:p text:style-name="alineagroep.end">De bedrijfsvoering van de omroepen vonden wij in 2008 op
                     					 sommige punten onvoldoende ordelijk en controleerbaar (Algemene Rekenkamer,
                     					 2008b). Nu de raden van toezicht functioneren, betreuren we het dat zij, enkele
                     					 uitzonderingen daargelaten, nauwelijks oog lijken te hebben voor de interne
                     					 beheersing en controle van bedrijfsprocessen. Zij benoemen dit zelden als
                     					 risico.
                  </text:p>
      <text:p text:style-name="tussenkop"><text:span text:style-name="tussenkop_cur">
                     				  Bevoegdheden bij beloning en andere overeenkomsten</text:span></text:p>
      <text:p text:style-name="algemeen">Bij omroepen waar sprake is van meerjarige afspraken met
                  				  externe producenten zijn bevoegdheden van de raad van toezicht niet formeel
                  				  vastgelegd. In de praktijk heeft de raad van toezicht wel een adviserende of
                  				  goedkeurende rol.
               </text:p>
      <text:p text:style-name="alineagroep">Op het terrein van beloningen van presentatoren is relevant
                     					 dat op 1 september 2009 het BPPO in werking is getreden (zie § 1.2). Bij drie
                     					 omroepen is het beleid om presentatoren niet boven de WOPT-norm te honoreren en
                     					 heeft de raad van toezicht dan ook geen rol. Bij de omroepen die nieuwe
                     					 beloningsvoorstellen willen doen die boven het normbedrag in het BPPO uitgaan,
                     					 is het niet formeel geregeld dat deze voorstellen aan de raad van toezicht
                     					 worden voorgelegd. In de praktijk geeft de raad van toezicht advies, en keurt
                     					 de verenigingsraad goed of neemt het bestuur het advies over.
                  </text:p>
      <text:p text:style-name="alineagroep.end">Vertrekregelingen van bestuurders, tot slot, moeten volgens
                     					 de statuten in alle gevallen formeel door de raden van toezicht worden
                     					 goedgekeurd. Bij de AVRO ligt deze bevoegdheid bij de verenigingsraad.
                  </text:p>
      <text:p text:style-name="tussenkop"><text:span text:style-name="tussenkop_cur">
                     				  Verantwoording</text:span></text:p>
      <text:p text:style-name="alineagroep">De governancecode van de publieke omroep schrijft voor dat de
                     					 jaarstukken van de omroepverenigingen een verslag van de werkzaamheden van het
                     					 toezichthoudend orgaan bevatten. Het verslag zou moeten vermelden welke werkzaamheden de raad van toezicht heeft
                     					 verricht en of het bestuur de beoogde doelen heeft behaald (Algemene
                     					 Rekenkamer, 2008a, 2010). 
                  </text:p>
      <text:p text:style-name="alineagroep">Zes raden van toezicht publiceerden in 2009 niet alleen een verslag in de jaarstukken voor de ledenraad, maar hebben dat verslag
                     ook opgenomen in het jaarveslag dat te raadplegen is op de website van de omroepvereniging. Deze jaarverslagen hebben wij
                     bestudeerd. De raden van toezicht geven in hun verslag inzicht in hun werkzaamheden.
                     					 De verslagen bevatten geen aanwijzing of het bestuur zijn doelen heeft behaald.
                     					 De raden van toezicht van TROS en NCRV delen wel complimenten uit aan de
                     					 organisatie voor bepaalde resultaten, maar een systematisch overzicht van het
                     					 al of niet behalen van de afzonderlijke doelen wordt niet gegeven.
                  </text:p>
      <text:p text:style-name="alineagroep.end">Het bestudeerde jaarverslag van BNN bevatte wel een paragraaf over de
                     					 raad van toezicht, maar niet van de hand van de raad van toezicht. De raad
                     					 geeft aan in 2010 wel zelf een verslag uit te willen brengen.
                  </text:p>
      <text:p text:style-name="tussenkop"><text:span text:style-name="tussenkop_cur">
                     				  Conclusies</text:span></text:p>
      <text:p text:style-name="alineagroep">Het in 2008 door ons geschetste risico dat sommige raden van
                     					 toezicht in opzet onvoldoende toezichthoudende bevoegdheden zouden hebben,
                     					 leidt volgens de raden zelf in de praktijk niet tot problemen. Ook over de
                     					 informatievoorziening door het bestuur zijn de raden tevreden. Wij zien dat in
                     					 de raden van toezicht ervaren en deskundige leden zitting hebben.
                  </text:p>
      <text:p text:style-name="alineagroep">Behalve de toerusting is echter een onafhankelijke attitude
                     					 van groot belang voor effectief toezicht. Raden van toezicht waar
                     					 oud-bestuurders zitting in nemen, wekken de schijn minder onafhankelijk te
                     					 zijn, zeker als deze oud-bestuurders ruim betaald worden.
                  </text:p>
      <text:p text:style-name="alineagroep.end">Verder zouden sommige raden van toezicht volgens ons
                     					 proactiever kunnen handelen als zij zich laten leiden door een eigen
                     					 risicoanalyse. Idealiter benoemen ze daarbij – meer dan nu het geval is –
                     					 niet alleen externe risico’s, maar ook risico’s in de interne beheersing
                     					 van bedrijfsprocessen.
                  </text:p>
      <text:p text:style-name="algemeen">Onze aanbeveling aan de omroepen om te bevorderen dat
                  				  bijzondere (belonings)overeenkomsten aan de raad van toezicht ter goedkeuring
                  				  worden voorgelegd, is in formele zin niet voor elk type overeenkomst opgevolgd.
                  				  In de praktijk zijn de raden van toezicht wel betrokken bij de bijzondere
                  				  overeenkomsten die omroepverenigingen aangaan.
               </text:p>
      <text:p text:style-name="algemeen">De raad van toezicht moet kunnen worden aangesproken op de wijze waarop invulling wordt gegeven aan de taak. Goede verslaggeving
                  speelt hierbij een belangrijke rol en is ook belangrijk voor het vertrouwen van de politiek en de samenleving in deze vorm
                  van toezicht. Het gaat hierbij zowel om een verslag over de eigen werkzaamheden, als over het oordeel van de raad over het
                  functioneren van het bestuur. Het is van belang dat de verantwoordingsinformatie gemakkelijk te vinden is, bijvoorbeeld op
                  de website.
               </text:p>
      <text:h text:outline-level="2" text:style-name="divisiekop1">5 BESTUURLIJKE REACTIES EN NAWOORD ALGEMENE REKENKAMER
               </text:h>
      <text:h text:outline-level="3" text:style-name="divisiekop2">5.1 Reacties
               </text:h>
      <text:p text:style-name="algemeen">De organisaties die wij hebben betrokken in ons onderzoek
                  				  hebben op ons rapport gereageerd. Hieronder staan de ingekorte reacties
                  				  weergegeven. De integrale reacties staan op
                  				  www.rekenkamer.nl.
               </text:p>
      <text:h text:outline-level="4" text:style-name="divisiekop3">5.1.1 Reactie van de minister van OCW
               </text:h>
      <text:p text:style-name="alineagroep">De minister van OCW geeft aan dat mede op basis van ons
                     						rapport uit 2008 belangrijke stappen zijn gezet om het toezichtsbeleid van haar
                     						ministerie te verbeteren.
                  </text:p>
      <text:p text:style-name="alineagroep">De conclusie dat de werkzaamheden van verschillende
                     						partijen nog steeds onvoldoende op elkaar zijn afgestemd, deelt zij niet. De
                     						minister heeft de indruk dat de Algemene Rekenkamer uitgaat van een aantal
                     						aannames die geen recht doen aan de bestuurlijke verhoudingen, de
                     						verantwoordelijkheden en de werkelijke ontwikkelingen.
                  </text:p>
      <text:p text:style-name="alineagroep.end">Zij geeft aan dat er in diverse ambtelijk overleggen over
                     						dit onderwerp is gesproken. Als belangrijkste resultaten die door haar en haar
                     						voorganger zijn gerealiseerd, noemt de minister:
                  </text:p>
      <text:list text:style-name="list-style-8">
        <text:list-item text:start-value="1">
          <text:p text:style-name="list.start">het voornemen om het toezichtinstrumentarium te
                        						  verbeteren en aan te vullen (brief van december 2010);
                     </text:p>
        </text:list-item>
        <text:list-item text:start-value="2">
          <text:p text:style-name="list.cont">het jaarlijkse regieoverleg van toezichthouders onder
                        						  leiding van het Ministerie van OCW;
                     </text:p>
        </text:list-item>
        <text:list-item text:start-value="3">
          <text:p text:style-name="list.cont">het periodiek overleg tussen de NPO en het Commissariaat
                        						  over toezicht;
                     </text:p>
        </text:list-item>
        <text:list-item text:start-value="4">
          <text:p text:style-name="list.end">de samenwerkingsovereenkomst tussen het Commissariaat en
                        						  CIPO.
                     </text:p>
        </text:list-item>
      </text:list>
      <text:p text:style-name="algemeen">Naar de mening van de minister zijn daarmee de taken en
                  					 bevoegdheden op het vlak van toezicht adequaat toebedeeld. Volgens de minister
                  					 kon haar rol beperkt blijven, nu betrokkenen zelf voorzieningen hebben
                  					 getroffen om tot afstemming te komen.
               </text:p>
      <text:p text:style-name="alineagroep">De minister gaat in op enkele concrete voorbeelden. Zo
                     						stelt zij dat inderdaad twee organen toezien op sponsorcontracten. De uit te
                     						voeren toets is echter anders. De NPO toetst of deze contracten schadelijk zijn
                     						voor het algemene belang van de publieke omroep. Het Commissariaat toetst of de
                     						omroepen zich houden aan de wettelijke regels over sponsoring.
                  </text:p>
      <text:p text:style-name="alineagroep.end">Verder stelt zij dat de beoordeling van de
                     						governancestructuur bij de erkenning van omroepen door zowel CIPO als het
                     						Commissariaat hebben bijgedragen aan een zeer zorgvuldige besluitvorming. Niet
                     						gebleken is dat hier sprake is van een hinderlijke overlap.
                  </text:p>
      <text:h text:outline-level="4" text:style-name="divisiekop3">5.1.2 Reactie van de NPO
               </text:h>
      <text:p text:style-name="algemeen">De NPO heeft de indruk dat het rapport een weloverwogen beeld
                  					 geeft van wat de NPO met de Algemene Rekenkamer heeft besproken.
               </text:p>
      <text:h text:outline-level="4" text:style-name="divisiekop3">5.1.3 Reactie van CIPO
               </text:h>
      <text:p text:style-name="alineagroep">CIPO is verheugd over de conclusie dat het in haar optreden
                     						verbetering heeft weten aan te brengen. De commissie brengt onder de aandacht
                     						dat zij met het Commissariaat een samenwerkingsprotocol heeft opgesteld. Dat
                     						protocol bevat afspraken om overlap in werkzaamheden te voorkomen als gevolg
                     						van een wijziging van de Mediawet.
                  </text:p>
      <text:p text:style-name="alineagroep">Voorkoming van overlap heeft ook de aandacht van CIPO bij
                     						de totstandkoming van de door de minister voorgestelde extra toezichthoudende
                     						en handhavende maatregelen. CIPO is bereid zo nodig aanvullende afspraken te
                     						maken met het Commissariaat.
                  </text:p>
      <text:p text:style-name="alineagroep.end">Ten slotte laat CIPO weten dat zij actie onderneemt op een
                     						aantal punten genoemd in § 4.2 van het rapport, vooral waar het gaat om (de
                     						schijn van) beperkingen aan de onafhankelijkheid van leden van raden van
                     						toezicht.
                  </text:p>
      <text:h text:outline-level="4" text:style-name="divisiekop3">5.1.4 Reactie van het Commissariaat voor de Media
               </text:h>
      <text:p text:style-name="alineagroep">Het Commissariaat voor de Media geeft aan dat het zich aan
                     						het heroriënteren is op zijn missie, visie en strategie. Het beoogde resultaat
                     						is dat het Commissariaat straks op al zijn taakgebieden de toekomst aan kan.
                     						Volgens planning kunnen de resultaten in 2011 gepresenteerd worden. Gezien dit
                     						organisatiebrede traject heeft het Commissariaat geen visie willen opstellen
                     						voor het financiële toezicht alleen.
                  </text:p>
      <text:p text:style-name="alineagroep">Het Commissariaat benadrukt dat het ontbreken van een
                     						schriftelijk stuk niet betekent dat er geen visie zou zijn op de wijze waarop
                     						het financiële toezicht wordt uitgevoerd.
                  </text:p>
      <text:p text:style-name="alineagroep">Het Commissariaat geeft aan dat (de tijdelijke)
                     						onderbezetting van de afdeling Financieel Toezicht er niet toe heeft geleid dat
                     						het controlewerk van de afdeling heeft stilgelegen. Inmiddels is de bezetting
                     						weer op volle sterkte gebracht.
                  </text:p>
      <text:p text:style-name="alineagroep">Het Commissariaat maakt melding van de voornemens van de
                     						minister om het toezichtinstrumentarium van het Commissariaat uit te breiden.
                     						Het Commissariaat geeft aan dat er voldoende tijd is om de taakuitbreiding
                     						zorgvuldig voor te bereiden. Onze zorg dat het Commissariaat niet uit de voeten
                     						kan met meer toezichtsbevoegdheden, acht het Commissariaat ongegrond.
                  </text:p>
      <text:p text:style-name="alineagroep.end">De problematiek van stapeling van toezicht is voor het
                     						Commissariaat al veel langer een punt van aandacht. Het heeft door de jaren
                     						heen bij verschillende gelegenheden gepleit voor regelgeving en werkafspraken
                     						die erop gericht zijn administratieve lastendruk en dubbele werkzaamheden
                     						zoveel mogelijk te voorkomen. Het Commissariaat benadrukt dat actoren vanuit
                     						verschillende invalshoeken hun werk doen. De bevindingen zijn naar de mening
                     						van het Commissariaat daarom complementair en bieden daardoor een
                     						meerwaarde.
                  </text:p>
      <text:h text:outline-level="4" text:style-name="divisiekop3">5.1.5 Reacties van de raden van toezicht van de AVRO, BNN, EO,
                  						KRO, NCRV, TROS, VARA en VPRO
               </text:h>
      <text:p text:style-name="alineagroep">De raden van toezicht gaan in hun reacties vooral feitelijk
                     						in op bepaalde passages in het rapport. Zo geven de raden van toezicht van de
                     						EO, VARA en VPRO aan dat bepaalde onderwerpen wel aan de orde zijn geweest in
                     						hun vergaderingen.
                  </text:p>
      <text:p text:style-name="alineagroep">De raad van toezicht van de EO gaat in op de passage waarin
                     						wij het belang van een onafhankelijke attitude van een raad van toezicht
                     						benadrukken. Deze raad geeft aan dat een recente evaluatie van de bestuurlijke
                     						structuur geen aanleiding geeft om vraagtekens te zetten bij de
                     						onafhankelijkheid van de voorzitter of leden van de raad ten opzichte van het
                     						bestuur. Verder geeft deze raad aan bereid te zijn om een openbaar verslag van
                     						de raad van toezicht uit te brengen.
                  </text:p>
      <text:p text:style-name="alineagroep">De raad van toezicht van de KRO geeft aan dat het aan het
                     						bestuur is of het bijzondere overeenkomsten met een groot financieel belang ter
                     						goedkeuring aan de raad wil voorleggen. In de praktijk worden contracten die
                     						substantieel afwijken van bestaande afspraken voorgelegd aan de raad van
                     						toezicht.
                  </text:p>
      <text:p text:style-name="alineagroep.end">De raad van toezicht van de TROS geeft aan de kritische
                     						opmerkingen over de stapeling van toezicht in de publieke omroep te
                     						onderschrijven. De passages over de dubbele controle van de jaarrekeningen
                     						vindt de raad treffend en herkenbaar.
                  </text:p>
      <text:h text:outline-level="3" text:style-name="divisiekop2">5.2 Nawoord Algemene Rekenkamer
               </text:h>
      <text:p text:style-name="alineagroep">De minister van OCW geeft in haar reactie aan dat zij onze
                     					 conclusie niet deelt dat toezichthoudende partijen hun werkzaamheden
                     					 onvoldoende op elkaar hebben afgestemd. Zij erkent dat er sprake is van overlap
                     					 in de zin dat verschillende partijen toezien op dezelfde onderwerpen,
                     					 bijvoorbeeld op de governancestructuur en op sponsoring. Zij benadrukt echter
                     					 dat er sprake is van verschillende verantwoordelijkheden en van verschillende
                     					 toetsingskaders.
                  </text:p>
      <text:p text:style-name="alineagroep.end">Vanuit het oogpunt van efficiënt toezicht vinden wij het
                     					 wenselijk dat de meerwaarde van een eventuele overlap tussen toezichthouders
                     					 helder wordt onderbouwd. Vervolgens is het van belang te onderzoeken of en
                     					 onder welke condities verschillende toezichthouders voort kunnen bouwen op
                     					 elkaars bevindingen, om zo de toezichtslast voor gecontroleerden te beperken.
                     					 Daarbij is het van belang te waarborgen dat het voor gecontroleerden duidelijk
                     					 is wanneer welke toezichthouder welke onderwerpen beoordeelt en welk
                     					 toetsingskader hierbij wordt toegepast.
                  </text:p>
      <text:p text:style-name="algemeen">De betrokken partijen hebben de afgelopen jaren stappen gezet
                  				  om elkaars taken beter af te bakenen en elkaar over en weer te informeren. De
                  				  minister kan op dit terrein echter meer vooruitgang boeken. De minister kan
                  				  bijvoorbeeld stimuleren dat de toezichthoudende partijen meer gaan voortbouwen
                  				  op elkaars bevindingen. Een actieve bijdrage aan een dergelijke afstemming is
                  				  in lijn met de toezichtsvisie van het Ministerie van OCW, waarin het aangeeft
                  				  dat instellingen in principe niet meer dan één keer dezelfde informatie
                  				  zouden hoeven aanleveren.
               </text:p>
      <text:p text:style-name="algemeen">Het Commissariaat voor de Media geeft aan een brede
                  				  heroriëntatie uit te voeren op de missie en de te voeren strategie. In dat
                  				  kader is onze aanbeveling in hoofdstuk 2 relevant om een meer risicogerichte
                  				  controleaanpak te gaan hanteren. In lijn met het bovenstaande over de
                  				  afstemming tussen toezichthouders, dringen wij er bij het Commissariaat ook op
                  				  aan nadrukkelijk na te gaan of er meer mogelijkheden zijn om voort te bouwen op
                  				  het werk van andere partijen, bijvoorbeeld op het werk van de externe
                  				  accountants van omroepen of op analyses van de NPO.
               </text:p>
      <text:p text:style-name="algemeen">Wij waarderen het ten slotte dat verschillende organisaties
                  				  aangeven dat de resultaten van het terugblikonderzoek aanleiding vormen tot
                  				  aanvullende acties. Zo geeft CIPO aan dat zij extra actie onderneemt gericht op
                  				  de onafhankelijkheid van leden van de raden van toezicht. De EO geeft aan een
                  				  openbaar verslag van de raad van toezicht te willen uitbrengen.
               </text:p>
      <text:h text:outline-level="2" text:style-name="divisiekop1">BIJLAGE 1 AANBEVELINGEN EN TOEZEGGINGEN 2008 EN CONCLUSIES
                  				  TERUGBLI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anbevelingen 2008</text:p>
            </table:table-cell>
            <table:table-cell office:value-type="string">
              <text:p text:style-name="Table_20_Heading_Left">Toezeggingen 2008</text:p>
            </table:table-cell>
            <table:table-cell office:value-type="string">
              <text:p text:style-name="Table_20_Heading_Left">Conclusies terugblik </text:p>
            </table:table-cell>
          </table:table-row>
        </table:table-header-rows>
        <table:table-row>
          <table:table-cell office:value-type="string" table:number-columns-spanned="3">
            <text:p text:style-name="Table_20_Contents_Left"> <text:span text:style-name="cur">Minister van OCW</text:span> 
                           </text:p>
          </table:table-cell>
        </table:table-row>
        <table:table-row>
          <table:table-cell office:value-type="string">
            <text:p text:style-name="Table_20_Contents_Left">De minister van OCW zou een inzichtelijk overzicht van
                              							 financieringsstromen moeten opstellen en verschillen met andere documenten
                              							 moeten toelichten.
                           </text:p>
          </table:table-cell>
          <table:table-cell office:value-type="string">
            <text:p text:style-name="Table_20_Contents_Left">De minister zal een dergelijk overzicht opstellen in de
                              							 mediabegrotingsbrief 2009.
                           </text:p>
          </table:table-cell>
          <table:table-cell office:value-type="string">
            <text:p text:style-name="Table_20_Contents_Left">De toezegging is nagekomen. De minister heeft in de
                              							 mediabegrotingsbrieven 2009, 2010 en 2011 de verschillen toegelich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OCW zou duidelijke eisen moeten stellen
                              							 aan de wijze waarop omroepen kosten aan publieke en private activiteiten
                              							 toerekenen. 
                           </text:p>
          </table:table-cell>
          <table:table-cell office:value-type="string">
            <text:p text:style-name="Table_20_Contents_Left">De eisen zijn opgenomen in een recente herziening van
                              							 het Handboek Financiële Verantwoording voor de publieke omroep. 
                           </text:p>
          </table:table-cell>
          <table:table-cell office:value-type="string">
            <text:p text:style-name="Table_20_Contents_Left">De toezegging is nagekomen. De eisen voor de
                              							 toerekening van indirecte kosten zijn verder uitgewerkt in het handboek.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OCW zou de mogelijkheden moeten
                              							 onderzoeken om de belemmeringen die nieuwe omroepen ondervinden bij het
                              							 opbouwen van reserves weg te nemen of te verkleinen.
                           </text:p>
          </table:table-cell>
          <table:table-cell office:value-type="string">
            <text:p text:style-name="Table_20_Contents_Left">De minister geeft aan in het concept van de
                              							 Erkenningswet een oplossing te gaan opnemen voor de belemmeringen voor
                              							 nieuwkomers. 
                           </text:p>
          </table:table-cell>
          <table:table-cell office:value-type="string">
            <text:p text:style-name="Table_20_Contents_Left">De toezegging is nagekomen. Via een wetswijziging
                              							 kunnen nieuwe omroepen een reserve opbouwen tot € 750 000. Wij hebben
                              							 signalen gekregen dat dit bedrag de belemmeringen slechts beperkt
                              							 wegneem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OCW zou moeten bevorderen dat partijen
                              							 werkafspraken maken om overlap en lacunes in de toezichtsactiviteiten te
                              							 voorkomen.
                           </text:p>
          </table:table-cell>
          <table:table-cell office:value-type="string">
            <text:p text:style-name="Table_20_Contents_Left">De minister zal dit najaar de overlap en lacunes in het
                              							 toezicht aan de orde stellen in zijn periodiek overleg met de NPO en het
                              							 Commissariaat. 
                           </text:p>
          </table:table-cell>
          <table:table-cell office:value-type="string">
            <text:p text:style-name="Table_20_Contents_Left">De toezegging is niet nagekomen. Werkzaamheden van
                              							 verschillende partijen zijn nog steeds onvoldoende op elkaar afgestemd.
                           </text:p>
          </table:table-cell>
        </table:table-row>
        <table:table-row>
          <table:table-cell office:value-type="string" table:number-columns-spanned="3">
            <text:p text:style-name="Table_20_Contents_Left"> <text:span text:style-name="cur">Nederlandse Publieke
                                 							 Omroep</text:span> 
                           </text:p>
          </table:table-cell>
        </table:table-row>
        <table:table-row>
          <table:table-cell office:value-type="string">
            <text:p text:style-name="Table_20_Contents_Left">De NPO zou de taak om de doelmatige inzet van middelen
                              							 te bevorderen helder moeten uitwerken in concrete activiteiten.
                           </text:p>
          </table:table-cell>
          <table:table-cell office:value-type="string">
            <text:p text:style-name="Table_20_Contents_Left">Geen inhoudelijke reactie ontvangen. De NPO wacht de
                              							 Kamerbehandeling af. 
                           </text:p>
          </table:table-cell>
          <table:table-cell office:value-type="string">
            <text:p text:style-name="Table_20_Contents_Left">De aanbeveling is opgevolgd. De betreffende taak is
                              							 concreet uitgewerkt. Een overzicht van activiteiten is opgenomen in het
                              							 jaarverslag 2009 van de NPO. 
                           </text:p>
          </table:table-cell>
        </table:table-row>
        <table:table-row>
          <table:table-cell office:value-type="string"/>
          <table:table-cell office:value-type="string"/>
          <table:table-cell office:value-type="string"/>
        </table:table-row>
        <table:table-row>
          <table:table-cell office:value-type="string">
            <text:p text:style-name="Table_20_Contents_Left">De NPO zou moeten overwegen om outputdeals alleen onder
                              							 strikte voorwaarden toe te staan.
                           </text:p>
          </table:table-cell>
          <table:table-cell office:value-type="string">
            <text:p text:style-name="Table_20_Contents_Left">Idem</text:p>
          </table:table-cell>
          <table:table-cell office:value-type="string">
            <text:p text:style-name="Table_20_Contents_Left">De aanbeveling is opgevolgd. Het aangaan van
                              							 outputdeals is aan voorwaarden gebonden.
                           </text:p>
          </table:table-cell>
        </table:table-row>
        <table:table-row>
          <table:table-cell office:value-type="string"/>
          <table:table-cell office:value-type="string"/>
          <table:table-cell office:value-type="string"/>
        </table:table-row>
        <table:table-row>
          <table:table-cell office:value-type="string">
            <text:p text:style-name="Table_20_Contents_Left">De NPO zou in de richtlijnen moeten vastleggen dat
                              							 omroepen een bedrijfsvoeringsverklaring in jaarverslag moeten opnemen.
                           </text:p>
          </table:table-cell>
          <table:table-cell office:value-type="string">
            <text:p text:style-name="Table_20_Contents_Left">Idem</text:p>
          </table:table-cell>
          <table:table-cell office:value-type="string">
            <text:p text:style-name="Table_20_Contents_Left">De aanbeveling is niet opgevolgd. De NPO werkt nog aan
                              							 een algehele herziening van de richtlijnen, waarin het mogelijk deze
                              							 aanbeveling meeneemt. 
                           </text:p>
          </table:table-cell>
        </table:table-row>
        <table:table-row>
          <table:table-cell office:value-type="string" table:number-columns-spanned="3">
            <text:p text:style-name="Table_20_Contents_Left"> <text:span text:style-name="cur">Commissie Integriteit Publieke
                                 							 Omroep</text:span> 
                           </text:p>
          </table:table-cell>
        </table:table-row>
        <table:table-row>
          <table:table-cell office:value-type="string">
            <text:p text:style-name="Table_20_Contents_Left">CIPO zou het instellen van raden van toezicht
                              							 nauwlettend moeten volgen en bevorderen dat omroepen op dit terrein ervaringen
                              							 uitwisselen.
                           </text:p>
          </table:table-cell>
          <table:table-cell office:value-type="string">
            <text:p text:style-name="Table_20_Contents_Left">CIPO neemt de aanbeveling over.</text:p>
          </table:table-cell>
          <table:table-cell office:value-type="string">
            <text:p text:style-name="Table_20_Contents_Left">De toezegging is nagekomen. Jaarlijks organiseert CIPO
                              							 een toezichtsmiddag voor toezichthouders van publieke omroeporganisaties.
                           </text:p>
          </table:table-cell>
        </table:table-row>
        <table:table-row>
          <table:table-cell office:value-type="string"/>
          <table:table-cell office:value-type="string"/>
          <table:table-cell office:value-type="string"/>
        </table:table-row>
        <table:table-row>
          <table:table-cell office:value-type="string">
            <text:p text:style-name="Table_20_Contents_Left">CIPO zou de geldende richtlijnen moeten hanteren voor
                              							 haar adviezen.
                           </text:p>
          </table:table-cell>
          <table:table-cell office:value-type="string">
            <text:p text:style-name="Table_20_Contents_Left">CIPO neemt aanbeveling over. </text:p>
          </table:table-cell>
          <table:table-cell office:value-type="string">
            <text:p text:style-name="Table_20_Contents_Left">De toezegging is nagekomen. Bij de bestudeerde
                              							 richtlijnen hanteerde CIPO de geldende richtlijnen.
                           </text:p>
          </table:table-cell>
        </table:table-row>
        <table:table-row>
          <table:table-cell office:value-type="string" table:number-columns-spanned="3">
            <text:p text:style-name="Table_20_Contents_Left"> <text:span text:style-name="cur">Commissariaat voor de
                                 							 Media</text:span> 
                           </text:p>
          </table:table-cell>
        </table:table-row>
        <table:table-row>
          <table:table-cell office:value-type="string">
            <text:p text:style-name="Table_20_Contents_Left">Het Commissariaat zou op basis van een risicoanalyse
                              							 een toezichtsvisie moeten ontwikkelen en op schrift vaststellen waarin het
                              							 aandacht besteedt aan differentiatie in de generieke controle en de
                              							 mogelijkheid om meer specifieke controles uit te voeren. 
                           </text:p>
          </table:table-cell>
          <table:table-cell office:value-type="string">
            <text:p text:style-name="Table_20_Contents_Left">Het Commissariaat gaat dit najaar aan de slag met deze
                              							 aanbeveling. 
                           </text:p>
          </table:table-cell>
          <table:table-cell office:value-type="string">
            <text:p text:style-name="Table_20_Contents_Left">De toezegging is in beperkte mate nagekomen. Het
                              							 Commissariaat heeft weliswaar een risicoanalyse opgesteld. Maar het heeft op
                              							 basis van deze analyse zijn toezichtsaanpak nog niet heroverwogen en het heeft
                              							 nog geen toezichtsvisie opgesteld.
                           </text:p>
          </table:table-cell>
        </table:table-row>
        <table:table-row>
          <table:table-cell office:value-type="string" table:number-columns-spanned="3">
            <text:p text:style-name="Table_20_Contents_Left"> <text:span text:style-name="cur">Omroepverenigingen</text:span> 
                           </text:p>
          </table:table-cell>
        </table:table-row>
        <table:table-row>
          <table:table-cell office:value-type="string">
            <text:p text:style-name="Table_20_Contents_Left">Omroepen zouden de bedrijfsvoeringsprocessen beter
                              							 moeten vastleggen en zouden de bedrijfsvoeringsverklaring moeten baseren op een
                              							 vastgelegde beoordeling van deze processen.
                           </text:p>
          </table:table-cell>
          <table:table-cell office:value-type="string">
            <text:p text:style-name="Table_20_Contents_Left">De omroepen bestrijden dat de bedrijfsvoering niet
                              							 ordelijk zou verlopen. Afgezien van deze opmerking zien de omroepen op dit
                              							 moment geen aanleiding te reageren op het rapport. 
                           </text:p>
          </table:table-cell>
          <table:table-cell office:value-type="string">
            <text:p text:style-name="Table_20_Contents_Left">De aanbeveling is niet onderzocht in het
                              							 terugblikonderzoek.
                           </text:p>
          </table:table-cell>
        </table:table-row>
        <table:table-row>
          <table:table-cell office:value-type="string"/>
          <table:table-cell office:value-type="string"/>
          <table:table-cell office:value-type="string"/>
        </table:table-row>
        <table:table-row>
          <table:table-cell office:value-type="string">
            <text:p text:style-name="Table_20_Contents_Left">Omroepen zouden zelf initiatief moeten nemen voor een
                              							 integrale presentatie van verantwoordingsinformatie in hun jaarverslag.
                           </text:p>
          </table:table-cell>
          <table:table-cell office:value-type="string">
            <text:p text:style-name="Table_20_Contents_Left">Idem.</text:p>
          </table:table-cell>
          <table:table-cell office:value-type="string">
            <text:p text:style-name="Table_20_Contents_Left">Zes van de acht onderzochte omroepverenigingen
                              							 hebben deze aanbeveling opgevolgd. De VARA en de VPRO niet.
                           </text:p>
          </table:table-cell>
        </table:table-row>
        <table:table-row>
          <table:table-cell office:value-type="string"/>
          <table:table-cell office:value-type="string"/>
          <table:table-cell office:value-type="string"/>
        </table:table-row>
        <table:table-row>
          <table:table-cell office:value-type="string">
            <text:p text:style-name="Table_20_Contents_Left">Omroepen zouden zorgvuldig moeten nagaan welk orgaan
                              							 toezichthoudende taken krijgt toebedeeld en moeten dit orgaan adequate
                              							 bevoegdheden geven.
                           </text:p>
          </table:table-cell>
          <table:table-cell office:value-type="string">
            <text:p text:style-name="Table_20_Contents_Left">Idem.</text:p>
          </table:table-cell>
          <table:table-cell office:value-type="string">
            <text:p text:style-name="Table_20_Contents_Left">De omroepen hebben de bevoegdheidsverdeling
                              							 niet heroverwogen. Toerusting van de raden van toezicht is echter adequaat. Zij
                              							 treden vooral op als kritisch adviseur. De onafhankelijke houding van raden is
                              							 soms in het geding. 
                           </text:p>
          </table:table-cell>
        </table:table-row>
        <table:table-row>
          <table:table-cell office:value-type="string"/>
          <table:table-cell office:value-type="string"/>
          <table:table-cell office:value-type="string"/>
        </table:table-row>
        <table:table-row>
          <table:table-cell office:value-type="string">
            <text:p text:style-name="Table_20_Contents_Left">Omroepen zouden moeten bevorderen dat het besturend
                              							 orgaan afspraken maakt met het toezichthoudend orgaan om deze bijzondere
                              							 overeenkomsten ter goedkeuring voor te leggen.
                           </text:p>
          </table:table-cell>
          <table:table-cell office:value-type="string">
            <text:p text:style-name="Table_20_Contents_Left">Idem.</text:p>
          </table:table-cell>
          <table:table-cell office:value-type="string">
            <text:p text:style-name="Table_20_Contents_Left">De aanbeveling is deels opgevolgd: raden van toezicht
                              							 keuren vertrekregelingen bestuurders goed. Voor de overige overeenkomsten is
                              							 formeel niets geregeld. De raden adviseren het besturend orgaan hierover.
                           </text:p>
          </table:table-cell>
        </table:table-row>
      </table:table>
      <text:p/>
      <text:h text:outline-level="2" text:style-name="divisiekop1">BIJLAGE 2 OVERZICHTSTABEL BEVINDINGEN RADEN VAN TOEZICHT
               </text:h>
      <text:p text:style-name="algemeen">In onderstaande tabel geven we achtergrondinformatie over de raad
                  				van toezicht en bevindingen per omroep. De tabel geeft daarbij per omroep een
                  				overzicht van de verdeling in bevoegdheden tussen de raad van toezicht (RvT) en
                  				de verenigingsraad (V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AVRO<text:span text:style-name="superscript"><text:bookmark-ref text:reference-format="text" text:ref-name="ID-102321-4-d31e2721">*</text:bookmark-ref></text:span> 
                           </text:p>
            </table:table-cell>
            <table:table-cell office:value-type="string">
              <text:p text:style-name="Table_20_Heading_Right">BNN</text:p>
            </table:table-cell>
            <table:table-cell office:value-type="string">
              <text:p text:style-name="Table_20_Heading_Right">EO</text:p>
            </table:table-cell>
            <table:table-cell office:value-type="string">
              <text:p text:style-name="Table_20_Heading_Right">KRO</text:p>
            </table:table-cell>
            <table:table-cell office:value-type="string">
              <text:p text:style-name="Table_20_Heading_Right">NCRV</text:p>
            </table:table-cell>
            <table:table-cell office:value-type="string">
              <text:p text:style-name="Table_20_Heading_Right">TROS</text:p>
            </table:table-cell>
            <table:table-cell office:value-type="string">
              <text:p text:style-name="Table_20_Heading_Right">VARA</text:p>
            </table:table-cell>
            <table:table-cell office:value-type="string">
              <text:p text:style-name="Table_20_Heading_Right">VPRO</text:p>
            </table:table-cell>
          </table:table-row>
        </table:table-header-rows>
        <table:table-row>
          <table:table-cell office:value-type="string">
            <text:p text:style-name="Table_20_Contents_Left"> <text:span text:style-name="cur">Organen van de vereniging volgens
                                 							 statuten</text:span> 
                           </text:p>
          </table:table-cell>
          <table:table-cell office:value-type="string">
            <text:p text:style-name="Table_20_Contents_Right">Verenigingsraad en bestuur. </text:p>
          </table:table-cell>
          <table:table-cell office:value-type="string">
            <text:p text:style-name="Table_20_Contents_Right">Rayonbestuur, Algemeen bestuur, Raad van toezicht,
                              							 ledenraad en programmadviescommissie
                           </text:p>
          </table:table-cell>
          <table:table-cell office:value-type="string">
            <text:p text:style-name="Table_20_Contents_Right">Ledenraad, Raad van toezicht en bestuur (genaamd
                              							 directie)
                           </text:p>
          </table:table-cell>
          <table:table-cell office:value-type="string">
            <text:p text:style-name="Table_20_Contents_Right">Afdelingsraden, ledenraad, Raad van toezicht,
                              							 Statutaire directie en Raad van Advies
                           </text:p>
          </table:table-cell>
          <table:table-cell office:value-type="string">
            <text:p text:style-name="Table_20_Contents_Right">Verenigingsraad, regionale commissies, Commissie
                              							 van Overleg, Financiële Commissie, Statutaire Directie en RvT
                           </text:p>
          </table:table-cell>
          <table:table-cell office:value-type="string">
            <text:p text:style-name="Table_20_Contents_Right">Regionaal Bestuur, Statutaire Directie, Ledenraad,
                              							 Ledenraadcommissies, RvT.
                           </text:p>
          </table:table-cell>
          <table:table-cell office:value-type="string">
            <text:p text:style-name="Table_20_Contents_Right">Bestuur, Raad van toezicht, Algemene Vergadering
                              							 (Verenigingsraad), Ledenvergadering, Commissie voor Kandidaatstelling
                           </text:p>
          </table:table-cell>
          <table:table-cell office:value-type="string">
            <text:p text:style-name="Table_20_Contents_Right">Algemene Ledenvergadering (ALV), Raad van toezicht,
                              							 Directie, Verkiezingscommiss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RvT bestaat sinds</text:span> 
                           </text:p>
          </table:table-cell>
          <table:table-cell office:value-type="string">
            <text:p text:style-name="Table_20_Contents_Right">n.v.t.</text:p>
          </table:table-cell>
          <table:table-cell office:value-type="string">
            <text:p text:style-name="Table_20_Contents_Right">2008</text:p>
          </table:table-cell>
          <table:table-cell office:value-type="string">
            <text:p text:style-name="Table_20_Contents_Right">2008</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08</text:p>
          </table:table-cell>
          <table:table-cell office:value-type="string">
            <text:p text:style-name="Table_20_Contents_Right">1980</text:p>
          </table:table-cell>
          <table:table-cell office:value-type="string">
            <text:p text:style-name="Table_20_Contents_Right">20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antal leden RvT in 2010</text:span>
                              							 
                           </text:p>
          </table:table-cell>
          <table:table-cell office:value-type="string">
            <text:p text:style-name="Table_20_Contents_Right">n.v.t.</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8 + bisschoppelijk adviseur</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ebben leden van de RvT
                                 							 dubbelfuncties binnen de vereniging?</text:span> 
                           </text:p>
          </table:table-cell>
          <table:table-cell office:value-type="string">
            <text:p text:style-name="Table_20_Contents_Right">vz bestuur is ook technisch vz van verenigingsraad</text:p>
          </table:table-cell>
          <table:table-cell office:value-type="string">
            <text:p text:style-name="Table_20_Contents_Right">nee</text:p>
          </table:table-cell>
          <table:table-cell office:value-type="string">
            <text:p text:style-name="Table_20_Contents_Right">vz RvT is ook vz ledenraad.</text:p>
          </table:table-cell>
          <table:table-cell office:value-type="string">
            <text:p text:style-name="Table_20_Contents_Right">vz RvT is ook technisch vz ledenraad</text:p>
          </table:table-cell>
          <table:table-cell office:value-type="string">
            <text:p text:style-name="Table_20_Contents_Right">vz RvT is ook technisch vz verenigingsraad
                              							 
                           </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vz RvT is technisch ook vz AL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ie benoemt RvT?</text:span> 
                           </text:p>
          </table:table-cell>
          <table:table-cell office:value-type="string">
            <text:p text:style-name="Table_20_Contents_Right">verenigingsraad benoemt bestuur</text:p>
          </table:table-cell>
          <table:table-cell office:value-type="string">
            <text:p text:style-name="Table_20_Contents_Right">benoemingscommissie met 2 leden algemeen bestuur en 2
                              							 leden RvT 
                           </text:p>
          </table:table-cell>
          <table:table-cell office:value-type="string">
            <text:p text:style-name="Table_20_Contents_Right">ledenraad</text:p>
          </table:table-cell>
          <table:table-cell office:value-type="string">
            <text:p text:style-name="Table_20_Contents_Right">ledenraad</text:p>
          </table:table-cell>
          <table:table-cell office:value-type="string">
            <text:p text:style-name="Table_20_Contents_Right">verenigingsraad</text:p>
          </table:table-cell>
          <table:table-cell office:value-type="string">
            <text:p text:style-name="Table_20_Contents_Right">ledenraad</text:p>
          </table:table-cell>
          <table:table-cell office:value-type="string">
            <text:p text:style-name="Table_20_Contents_Right">verenigingsraad </text:p>
          </table:table-cell>
          <table:table-cell office:value-type="string">
            <text:p text:style-name="Table_20_Contents_Right">AL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ie kan RvT ontslaan?</text:span>
                              							 
                           </text:p>
          </table:table-cell>
          <table:table-cell office:value-type="string">
            <text:p text:style-name="Table_20_Contents_Right">verenigingsraad kan bestuur ontslaan</text:p>
          </table:table-cell>
          <table:table-cell office:value-type="string">
            <text:p text:style-name="Table_20_Contents_Right">benoemingscommissie met 2 leden algemeen bestuur en 2
                              							 leden RvT 
                           </text:p>
          </table:table-cell>
          <table:table-cell office:value-type="string">
            <text:p text:style-name="Table_20_Contents_Right">ledenraad</text:p>
          </table:table-cell>
          <table:table-cell office:value-type="string">
            <text:p text:style-name="Table_20_Contents_Right">ledenraad</text:p>
          </table:table-cell>
          <table:table-cell office:value-type="string">
            <text:p text:style-name="Table_20_Contents_Right">verenigingsraad</text:p>
          </table:table-cell>
          <table:table-cell office:value-type="string">
            <text:p text:style-name="Table_20_Contents_Right">ledenraad</text:p>
          </table:table-cell>
          <table:table-cell office:value-type="string">
            <text:p text:style-name="Table_20_Contents_Right">verenigingsraad </text:p>
          </table:table-cell>
          <table:table-cell office:value-type="string">
            <text:p text:style-name="Table_20_Contents_Right">AL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antal vergaderingen RvT in
                                 							 2009</text:span> 
                           </text:p>
          </table:table-cell>
          <table:table-cell office:value-type="string">
            <text:p text:style-name="Table_20_Contents_Right">bestuur 8, VR 4</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ereiste deskundigheden binnen RvT
                                 							 volgens statuten of profielschets RvT:</text:span></text:p>
          </table:table-cell>
          <table:table-cell office:value-type="string">
            <text:p text:style-name="Table_20_Contents_Right">lees: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lgemeen bestuurlijk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financieel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juridisch </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omroep- en/of mediasecto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nieuwe media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human resource management </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kennis van uitgeverijwereld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eeft de RvT een financiële of
                                 							 auditcommissie?</text:span> 
                           </text:p>
          </table:table-cell>
          <table:table-cell office:value-type="string">
            <text:p text:style-name="Table_20_Contents_Right">bestuur niet, VR wel</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voegdheidsverdeling tussen RvT en
                                 							 V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beidsvoorwaarden statutaire directie/bestuur
                              							 
                           </text:p>
          </table:table-cell>
          <table:table-cell office:value-type="string">
            <text:p text:style-name="Table_20_Contents_Right">VR stelt vast</text:p>
          </table:table-cell>
          <table:table-cell office:value-type="string">
            <text:p text:style-name="Table_20_Contents_Right">RvT keurt goed</text:p>
          </table:table-cell>
          <table:table-cell office:value-type="string">
            <text:p text:style-name="Table_20_Contents_Right">RvT stelt vast</text:p>
          </table:table-cell>
          <table:table-cell office:value-type="string">
            <text:p text:style-name="Table_20_Contents_Right">RvT stelt vast </text:p>
          </table:table-cell>
          <table:table-cell office:value-type="string">
            <text:p text:style-name="Table_20_Contents_Right">RvT stelt vast</text:p>
          </table:table-cell>
          <table:table-cell office:value-type="string">
            <text:p text:style-name="Table_20_Contents_Right">RvT stelt vast</text:p>
          </table:table-cell>
          <table:table-cell office:value-type="string">
            <text:p text:style-name="Table_20_Contents_Right">RvT keurt goed</text:p>
          </table:table-cell>
          <table:table-cell office:value-type="string">
            <text:p text:style-name="Table_20_Contents_Right">RvT stelt vast</text:p>
          </table:table-cell>
        </table:table-row>
        <table:table-row>
          <table:table-cell office:value-type="string">
            <text:p text:style-name="Table_20_Contents_Left">– benoeming, schorsing en ontslag statutaire
                              							 directie/bestuur 
                           </text:p>
          </table:table-cell>
          <table:table-cell office:value-type="string">
            <text:p text:style-name="Table_20_Contents_Right">VR benoemt, schorst en ontslaat bestuur, bestuur
                              							 benoemt directie
                           </text:p>
          </table:table-cell>
          <table:table-cell office:value-type="string">
            <text:p text:style-name="Table_20_Contents_Right">RvT adviseert. Ledenraad benoemt, schorst en
                              							 ontslaat
                           </text:p>
          </table:table-cell>
          <table:table-cell office:value-type="string">
            <text:p text:style-name="Table_20_Contents_Right">RvT benoemt, schorst en ontslaat</text:p>
          </table:table-cell>
          <table:table-cell office:value-type="string">
            <text:p text:style-name="Table_20_Contents_Right">RvT benoemt en ontslaat stat. dir. met inachtneming van
                              							 advies Ledenraad.
                           </text:p>
            <text:p text:style-name="Table_20_Contents_Right">Schorst zonder advies Ledenraad. </text:p>
          </table:table-cell>
          <table:table-cell office:value-type="string">
            <text:p text:style-name="Table_20_Contents_Right">RvT benoemt, schorst en ontslaat </text:p>
          </table:table-cell>
          <table:table-cell office:value-type="string">
            <text:p text:style-name="Table_20_Contents_Right">Ledenraad schorst, benoemt en ontslaat, op voorstel van
                              							 RvT
                           </text:p>
          </table:table-cell>
          <table:table-cell office:value-type="string">
            <text:p text:style-name="Table_20_Contents_Right">RvT schorst, VR benoemt en ontslaat</text:p>
          </table:table-cell>
          <table:table-cell office:value-type="string">
            <text:p text:style-name="Table_20_Contents_Right">RvT schorst, benoemt en ontslaa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eerjarenbeleidsplan en -begroting </text:p>
          </table:table-cell>
          <table:table-cell office:value-type="string">
            <text:p text:style-name="Table_20_Contents_Right">VR keurt goed</text:p>
          </table:table-cell>
          <table:table-cell office:value-type="string">
            <text:p text:style-name="Table_20_Contents_Right">RvT adviseert, bestuur stelt vast</text:p>
          </table:table-cell>
          <table:table-cell office:value-type="string">
            <text:p text:style-name="Table_20_Contents_Right">RvT keurt goed</text:p>
          </table:table-cell>
          <table:table-cell office:value-type="string">
            <text:p text:style-name="Table_20_Contents_Right">RvT adviseert, VR keurt goed</text:p>
          </table:table-cell>
          <table:table-cell office:value-type="string">
            <text:p text:style-name="Table_20_Contents_Right">RvT geeft advies en stelt vast, VR toetst en keurt
                              							 goed
                           </text:p>
          </table:table-cell>
          <table:table-cell office:value-type="string">
            <text:p text:style-name="Table_20_Contents_Right">niet in statuten vastgelegd. In de praktijk adviseert
                              							 RvT
                           </text:p>
          </table:table-cell>
          <table:table-cell office:value-type="string">
            <text:p text:style-name="Table_20_Contents_Right">RvT beoordeelt en adviseert, VR stelt vast</text:p>
          </table:table-cell>
          <table:table-cell office:value-type="string">
            <text:p text:style-name="Table_20_Contents_Right">RvT keurt goe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groting en jaarplan </text:p>
          </table:table-cell>
          <table:table-cell office:value-type="string">
            <text:p text:style-name="Table_20_Contents_Right">VR keurt goed</text:p>
          </table:table-cell>
          <table:table-cell office:value-type="string">
            <text:p text:style-name="Table_20_Contents_Right">RvT adviseert, bestuur stelt vast</text:p>
          </table:table-cell>
          <table:table-cell office:value-type="string">
            <text:p text:style-name="Table_20_Contents_Right">RvT keurt goed</text:p>
          </table:table-cell>
          <table:table-cell office:value-type="string">
            <text:p text:style-name="Table_20_Contents_Right">begroting: RvT adviseert, VR keurt goed; jaarplan: RvT
                              							 keurt goed
                           </text:p>
          </table:table-cell>
          <table:table-cell office:value-type="string">
            <text:p text:style-name="Table_20_Contents_Right">RvT toetst jaarplan aan meerjarenplan, keurt begroting
                              							 goed
                           </text:p>
          </table:table-cell>
          <table:table-cell office:value-type="string">
            <text:p text:style-name="Table_20_Contents_Right">RvT keurt goed, ledenraad stelt vast</text:p>
          </table:table-cell>
          <table:table-cell office:value-type="string">
            <text:p text:style-name="Table_20_Contents_Right">RvT beoordeelt en adviseert, VR stelt vast</text:p>
          </table:table-cell>
          <table:table-cell office:value-type="string">
            <text:p text:style-name="Table_20_Contents_Right">ALV bespreekt, RvT stelt va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jaarrekening en jaarverslag </text:p>
          </table:table-cell>
          <table:table-cell office:value-type="string">
            <text:p text:style-name="Table_20_Contents_Right">VR keurt jaarverslag goed, stelt jaarrekening vast</text:p>
          </table:table-cell>
          <table:table-cell office:value-type="string">
            <text:p text:style-name="Table_20_Contents_Right">RvT keurt jaarrekening goed, ledenraad keurt
                              							 jaarverslag goed
                           </text:p>
          </table:table-cell>
          <table:table-cell office:value-type="string">
            <text:p text:style-name="Table_20_Contents_Right">RvT keurt goed</text:p>
          </table:table-cell>
          <table:table-cell office:value-type="string">
            <text:p text:style-name="Table_20_Contents_Right">RvT adviseert, VR stelt vast</text:p>
          </table:table-cell>
          <table:table-cell office:value-type="string">
            <text:p text:style-name="Table_20_Contents_Right">RvT adviseert, VR keurt goed</text:p>
          </table:table-cell>
          <table:table-cell office:value-type="string">
            <text:p text:style-name="Table_20_Contents_Right">RvT keurt jaarrekening goed, ledenraad stelt vast;
                              							 jaarverslag niet in statuten vastgelegd
                           </text:p>
          </table:table-cell>
          <table:table-cell office:value-type="string">
            <text:p text:style-name="Table_20_Contents_Right">RvT beoordeelt en adviseert, VR stelt vast</text:p>
          </table:table-cell>
          <table:table-cell office:value-type="string">
            <text:p text:style-name="Table_20_Contents_Right">RvT en ALV keuren beide goed</text:p>
          </table:table-cell>
        </table:table-row>
        <table:table-row>
          <table:table-cell office:value-type="string">
            <text:p text:style-name="Table_20_Contents_Left">– contracten met beeldbepalende presentatoren </text:p>
          </table:table-cell>
          <table:table-cell office:value-type="string">
            <text:p text:style-name="Table_20_Contents_Right">bestuur moet instemmen bij aanstellen in dienstverband
                              							 boven bepaalde salarisschaal
                           </text:p>
          </table:table-cell>
          <table:table-cell office:value-type="string">
            <text:p text:style-name="Table_20_Contents_Right">niet in statuten vastgelegd; in de praktijk adviseert
                              							 RvT
                           </text:p>
          </table:table-cell>
          <table:table-cell office:value-type="string">
            <text:p text:style-name="Table_20_Contents_Right">n.v.t.; beleid alles onder WOPT-norm.</text:p>
          </table:table-cell>
          <table:table-cell office:value-type="string">
            <text:p text:style-name="Table_20_Contents_Right">niet in statuten vastgelegd; In de praktijk adviseert
                              							 RvT
                           </text:p>
          </table:table-cell>
          <table:table-cell office:value-type="string">
            <text:p text:style-name="Table_20_Contents_Right">nieuwe contracten boven de WOPT-norm worden vooraf met
                              							 RvT besproken
                           </text:p>
          </table:table-cell>
          <table:table-cell office:value-type="string">
            <text:p text:style-name="Table_20_Contents_Right">niet in statuten vastgelegd. In de praktijk adviseert
                              							 RvT
                           </text:p>
          </table:table-cell>
          <table:table-cell office:value-type="string">
            <text:p text:style-name="Table_20_Contents_Right">bij beloning boven WOPT-norm wordt aanvraag eerst aan
                              							 RvT voorgelegd, die argumentatie van bestuur beoordeelt 
                           </text:p>
          </table:table-cell>
          <table:table-cell office:value-type="string">
            <text:p text:style-name="Table_20_Contents_Right">niet in statuten vastgelegd, betaling boven WOPT-norm
                              							 past niet in filosofie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ubliek-private samenwerkingsverbanden </text:p>
          </table:table-cell>
          <table:table-cell office:value-type="string">
            <text:p text:style-name="Table_20_Contents_Right">bestuur heeft instemmingsbevoegdheid</text:p>
          </table:table-cell>
          <table:table-cell office:value-type="string">
            <text:p text:style-name="Table_20_Contents_Right">RvT keurt goed boven norm</text:p>
          </table:table-cell>
          <table:table-cell office:value-type="string">
            <text:p text:style-name="Table_20_Contents_Right">RvT keurt goed bij samenwerkingsverbanden van
                              							 «ingrijpende betekenis»
                           </text:p>
          </table:table-cell>
          <table:table-cell office:value-type="string">
            <text:p text:style-name="Table_20_Contents_Right">niet in statuten vastgelegd; in de praktijk adviseert
                              							 RvT
                           </text:p>
          </table:table-cell>
          <table:table-cell office:value-type="string">
            <text:p text:style-name="Table_20_Contents_Right">RvT keurt goed</text:p>
          </table:table-cell>
          <table:table-cell office:value-type="string">
            <text:p text:style-name="Table_20_Contents_Right">niet in statuten vastgelegd; in de praktijk adviseert
                              							 RvT
                           </text:p>
          </table:table-cell>
          <table:table-cell office:value-type="string">
            <text:p text:style-name="Table_20_Contents_Right">RvT keurt goed boven € 500 000</text:p>
          </table:table-cell>
          <table:table-cell office:value-type="string">
            <text:p text:style-name="Table_20_Contents_Right">RvT keurt goe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jzondere contracten (sponsoring, meerjarige
                              							 contracten producenten) 
                           </text:p>
          </table:table-cell>
          <table:table-cell office:value-type="string">
            <text:p text:style-name="Table_20_Contents_Right">is niet specifiek geregeld, bestuur moet instemmen met
                              							 doen van investeringen boven een door bestuur vast te stellen bedrag
                           </text:p>
          </table:table-cell>
          <table:table-cell office:value-type="string">
            <text:p text:style-name="Table_20_Contents_Right">niet in statuten vastgelegd; in de praktijk adviseert
                              							 RvT
                           </text:p>
          </table:table-cell>
          <table:table-cell office:value-type="string">
            <text:p text:style-name="Table_20_Contents_Right">RvT keurt goed boven norm</text:p>
          </table:table-cell>
          <table:table-cell office:value-type="string">
            <text:p text:style-name="Table_20_Contents_Right">niet in statuten vastgelegd; in de praktijk adviseert
                              							 RvT
                           </text:p>
          </table:table-cell>
          <table:table-cell office:value-type="string">
            <text:p text:style-name="Table_20_Contents_Right">n.v.t. voor langlopende contracten; verder
                              							 keurt RvT goed
                           </text:p>
          </table:table-cell>
          <table:table-cell office:value-type="string">
            <text:p text:style-name="Table_20_Contents_Right">niet in statuten vastgelegd; in de praktijk adviseert
                              							 RvT
                           </text:p>
          </table:table-cell>
          <table:table-cell office:value-type="string">
            <text:p text:style-name="Table_20_Contents_Right">n.v.t. voor langlopende contracten, RvT
                              							 keurt goed boven normbedrag
                           </text:p>
          </table:table-cell>
          <table:table-cell office:value-type="string">
            <text:p text:style-name="Table_20_Contents_Right">RvT keurt goe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noeming externe accountant </text:p>
          </table:table-cell>
          <table:table-cell office:value-type="string">
            <text:p text:style-name="Table_20_Contents_Right">bestuur </text:p>
          </table:table-cell>
          <table:table-cell office:value-type="string">
            <text:p text:style-name="Table_20_Contents_Right">RvT</text:p>
          </table:table-cell>
          <table:table-cell office:value-type="string">
            <text:p text:style-name="Table_20_Contents_Right">RvT</text:p>
          </table:table-cell>
          <table:table-cell office:value-type="string">
            <text:p text:style-name="Table_20_Contents_Right">VR</text:p>
          </table:table-cell>
          <table:table-cell office:value-type="string">
            <text:p text:style-name="Table_20_Contents_Right">RvT</text:p>
          </table:table-cell>
          <table:table-cell office:value-type="string">
            <text:p text:style-name="Table_20_Contents_Right">ledenraad</text:p>
          </table:table-cell>
          <table:table-cell office:value-type="string">
            <text:p text:style-name="Table_20_Contents_Right">VR</text:p>
          </table:table-cell>
          <table:table-cell office:value-type="string">
            <text:p text:style-name="Table_20_Contents_Right">Rv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Met welke onderwerpen hield de RvT
                                 							 zich in 2010 vooral bezig?</text:span><text:span text:style-name="superscript"><text:bookmark-ref text:reference-format="text" text:ref-name="n3">**</text:bookmark-ref></text:span></text:p>
          </table:table-cell>
          <table:table-cell office:value-type="string">
            <text:p text:style-name="Table_20_Contents_Right">lees: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trategie van de organisatie en behalen van
                              							 organisatiedoel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bedrijfsvoering (opzet en werking interne
                              							 risicobeheersing en controlesystemen)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uitvoering maatschappelijke taak /
                              							 kwaliteitsbeleid 
                           </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 financieel beleid inclusief verslaggeving in
                              							 begroting en verantwoordin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naleving wet- en regelgeving </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 <text:span text:style-name="cur">Heeft RvT in 2009
                                 							 bestuur/statutaire directie geëvalueerd?</text:span> 
                           </text:p>
          </table:table-cell>
          <table:table-cell office:value-type="string">
            <text:p text:style-name="Table_20_Contents_Right">ja, bestuur evalueert directi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 op individueel niveau</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 op individueel niveau</text:p>
          </table:table-cell>
        </table:table-row>
        <table:table-row>
          <table:table-cell office:value-type="string">
            <text:p text:style-name="Table_20_Contents_Left"> <text:span text:style-name="cur">Bevat jaarverslag 2009 van omroep
                                 							 een verslag van RvT zelf?<text:span text:style-name="superscript"><text:bookmark-ref text:reference-format="text" text:ref-name="n10">***</text:bookmark-ref></text:span></text:span> 
                           </text:p>
          </table:table-cell>
          <table:table-cell office:value-type="string">
            <text:p text:style-name="Table_20_Contents_Right">ja, van bestuur</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 <text:span text:style-name="cur">Biedt het openbare verslag van de
                                 							 RvT inzicht i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werkzaamheden die RvT heeft verricht </text:p>
          </table:table-cell>
          <table:table-cell office:value-type="string">
            <text:p text:style-name="Table_20_Contents_Right">ja</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row>
        <table:table-row>
          <table:table-cell office:value-type="string">
            <text:p text:style-name="Table_20_Contents_Left">– realisatie van afgesproken doelstelling door de
                              							 directie/het bestuur 
                           </text:p>
          </table:table-cell>
          <table:table-cell office:value-type="string">
            <text:p text:style-name="Table_20_Contents_Right">ne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ext:p text:style-name="Table_20_Contents_Left">– oordelen van RvT over het bestuur </text:p>
          </table:table-cell>
          <table:table-cell office:value-type="string">
            <text:p text:style-name="Table_20_Contents_Right">nee, geen oordeel over direct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ee</text:p>
          </table:table-cell>
          <table:table-cell office:value-type="string">
            <text:p text:style-name="Table_20_Contents_Right">ja</text:p>
          </table:table-cell>
          <table:table-cell office:value-type="string">
            <text:p text:style-name="Table_20_Contents_Right">nee</text:p>
          </table:table-cell>
          <table:table-cell office:value-type="string">
            <text:p text:style-name="Table_20_Contents_Right">nee</text:p>
          </table:table-cell>
          <table:table-cell office:value-type="string">
            <text:p text:style-name="Table_20_Contents_Right">ne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eeft RvT in 2009 een zelfevaluatie
                                 							 uitgevoerd?</text:span> 
                           </text:p>
          </table:table-cell>
          <table:table-cell office:value-type="string">
            <text:p text:style-name="Table_20_Contents_Right">ja, zelfevaluatie bestuur</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nee</text:p>
          </table:table-cell>
        </table:table-row>
        <table:table-row>
          <table:table-cell office:value-type="string" table:number-columns-spanned="9" table:number-rows-spanned="1">
            <text:p text:style-name="table.note"><text:bookmark-start text:name="ID-102321-4-d31e2721"/>*<text:bookmark-end text:name="ID-102321-4-d31e2721"/><text:span text:style-name="table.note">Omdat deze omroep geen raad van toezicht
                        									 heeft, geeft het antwoord bij elke vraag aan op welk orgaan het betrekking
                        									 heeft. 
                     </text:span></text:p>
            <text:p text:style-name="table.note"><text:bookmark-start text:name="n3"/>**<text:bookmark-end text:name="n3"/><text:span text:style-name="table.note">Aangegeven is of de raad van toezicht
                        								  <text:span text:style-name="cur">substantieel</text:span> aandacht heeft besteed aan de genoemde onderwerpen. Het ontbreken
                        								  van een vinkje betekent daarmee niet dat de raad helemaal geen aandacht aan dit
                        								  onderwerp heeft besteed.
                     </text:span></text:p>
            <text:p text:style-name="table.note"><text:bookmark-start text:name="n10"/>***<text:bookmark-end text:name="n10"/><text:span text:style-name="table.note">Bestudeerd is het jaarverslag dat te raadplegen is op de wibsite van de omroepvereniging.</text:span></text:p>
          </table:table-cell>
        </table:table-row>
      </table:table>
      <text:p/>
      <text:h text:outline-level="2" text:style-name="divisiekop1">BIJLAGE 3 GEBRUIKTE AFKORTINGEN
               </text:h>
      <text:p text:style-name="table.fix"/>
      <table:table table:name="table.4" table:style-name="table.4">
        <table:table-column table:style-name="table.4.col1"/>
        <table:table-column table:style-name="table.4.col2"/>
        <table:table-row>
          <table:table-cell office:value-type="string">
            <text:p text:style-name="Table_20_Contents_Left">ALV</text:p>
          </table:table-cell>
          <table:table-cell office:value-type="string">
            <text:p text:style-name="Table_20_Contents_Left">Algemene Ledenvergadering</text:p>
          </table:table-cell>
        </table:table-row>
        <table:table-row>
          <table:table-cell office:value-type="string">
            <text:p text:style-name="Table_20_Contents_Left">AVRO</text:p>
          </table:table-cell>
          <table:table-cell office:value-type="string">
            <text:p text:style-name="Table_20_Contents_Left">Algemene Vereniging Radio Omroep</text:p>
          </table:table-cell>
        </table:table-row>
        <table:table-row>
          <table:table-cell office:value-type="string">
            <text:p text:style-name="Table_20_Contents_Left">BNN</text:p>
          </table:table-cell>
          <table:table-cell office:value-type="string">
            <text:p text:style-name="Table_20_Contents_Left">Barts Neverending Network </text:p>
          </table:table-cell>
        </table:table-row>
        <table:table-row>
          <table:table-cell office:value-type="string">
            <text:p text:style-name="Table_20_Contents_Left">BPPO</text:p>
          </table:table-cell>
          <table:table-cell office:value-type="string">
            <text:p text:style-name="Table_20_Contents_Left">Beloningskader Presentatoren in de Publieke Omroep</text:p>
          </table:table-cell>
        </table:table-row>
        <table:table-row>
          <table:table-cell office:value-type="string">
            <text:p text:style-name="Table_20_Contents_Left">CIPO</text:p>
          </table:table-cell>
          <table:table-cell office:value-type="string">
            <text:p text:style-name="Table_20_Contents_Left">Commissie Integriteit Publieke Omroep</text:p>
          </table:table-cell>
        </table:table-row>
        <table:table-row>
          <table:table-cell office:value-type="string">
            <text:p text:style-name="Table_20_Contents_Left">EO</text:p>
          </table:table-cell>
          <table:table-cell office:value-type="string">
            <text:p text:style-name="Table_20_Contents_Left">Evangelische Omroep</text:p>
          </table:table-cell>
        </table:table-row>
        <table:table-row>
          <table:table-cell office:value-type="string">
            <text:p text:style-name="Table_20_Contents_Left">KRO</text:p>
          </table:table-cell>
          <table:table-cell office:value-type="string">
            <text:p text:style-name="Table_20_Contents_Left">Katholieke Radio Omroep</text:p>
          </table:table-cell>
        </table:table-row>
        <table:table-row>
          <table:table-cell office:value-type="string">
            <text:p text:style-name="Table_20_Contents_Left">NCRV</text:p>
          </table:table-cell>
          <table:table-cell office:value-type="string">
            <text:p text:style-name="Table_20_Contents_Left">Nederlandse Christelijke Radio Vereniging</text:p>
          </table:table-cell>
        </table:table-row>
        <table:table-row>
          <table:table-cell office:value-type="string">
            <text:p text:style-name="Table_20_Contents_Left">NPO</text:p>
          </table:table-cell>
          <table:table-cell office:value-type="string">
            <text:p text:style-name="Table_20_Contents_Left">Nederlandse Publieke Omroep</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PowNed</text:p>
          </table:table-cell>
          <table:table-cell office:value-type="string">
            <text:p text:style-name="Table_20_Contents_Left">Publieke Omroep Weldenkend Nederland En Dergelijke</text:p>
          </table:table-cell>
        </table:table-row>
        <table:table-row>
          <table:table-cell office:value-type="string">
            <text:p text:style-name="Table_20_Contents_Left">RvT</text:p>
          </table:table-cell>
          <table:table-cell office:value-type="string">
            <text:p text:style-name="Table_20_Contents_Left">Raad van toezicht</text:p>
          </table:table-cell>
        </table:table-row>
        <table:table-row>
          <table:table-cell office:value-type="string">
            <text:p text:style-name="Table_20_Contents_Left">TROS</text:p>
          </table:table-cell>
          <table:table-cell office:value-type="string">
            <text:p text:style-name="Table_20_Contents_Left">Televisie en Radio Omroep Stichting</text:p>
          </table:table-cell>
        </table:table-row>
        <table:table-row>
          <table:table-cell office:value-type="string">
            <text:p text:style-name="Table_20_Contents_Left">VARA</text:p>
          </table:table-cell>
          <table:table-cell office:value-type="string">
            <text:p text:style-name="Table_20_Contents_Left">Vereniging Arbeiders Radio Amateurs</text:p>
          </table:table-cell>
        </table:table-row>
        <table:table-row>
          <table:table-cell office:value-type="string">
            <text:p text:style-name="Table_20_Contents_Left">VPRO</text:p>
          </table:table-cell>
          <table:table-cell office:value-type="string">
            <text:p text:style-name="Table_20_Contents_Left">Vrijzinnig Protestantse Radio Omroep</text:p>
          </table:table-cell>
        </table:table-row>
        <table:table-row>
          <table:table-cell office:value-type="string">
            <text:p text:style-name="Table_20_Contents_Left">VR</text:p>
          </table:table-cell>
          <table:table-cell office:value-type="string">
            <text:p text:style-name="Table_20_Contents_Left">Verenigingsraad</text:p>
          </table:table-cell>
        </table:table-row>
        <table:table-row>
          <table:table-cell office:value-type="string">
            <text:p text:style-name="Table_20_Contents_Left">WOPT</text:p>
          </table:table-cell>
          <table:table-cell office:value-type="string">
            <text:p text:style-name="Table_20_Contents_Left">Wet openbaarmaking uit publieke middelen gefinancierde
                              							 topinkomens
                           </text:p>
          </table:table-cell>
        </table:table-row>
      </table:table>
      <text:p/>
      <text:h text:outline-level="2" text:style-name="divisiekop1"> LITERATUUR
               </text:h>
      <text:p text:style-name="algemeen">Algemene Rekenkamer (2008a). <text:span text:style-name="cur">Kaders voor
                     				toezicht en verantwoording; Uitgangspunten, redeneerlijnen en handreikingen van
                     				de Algemene Rekenkamer. </text:span>Den Haag.
               </text:p>
      <text:p text:style-name="algemeen">Algemene Rekenkamer (2008b). <text:span text:style-name="cur">Publieke omroep
                     				in beeld; Financiering, bedrijfsvoering en toezicht. </text:span>Tweede Kamer,
                  				vergaderjaar 2007–2008,
                  				31 557,
                     				nrs. 1–2. Den Haag: Sdu.
               </text:p>
      <text:p text:style-name="algemeen">Algemene Rekenkamer (2010). <text:span text:style-name="cur">Verslagen van
                     				raden van toezicht vergeleken; Goede voorbeelden en tips voor een beter
                     				verslag. </text:span>Den Haag.
               </text:p>
      <text:p text:style-name="algemeen">Commissariaat voor de Media (2009a). <text:span text:style-name="cur">Aanvullend advies erkenningsaanvragen. </text:span>Brief aan de
                  				minister van OCW van 3 november 2009. Hilversum.
               </text:p>
      <text:p text:style-name="algemeen">Commissariaat voor de Media (2009b). <text:span text:style-name="cur">Advies
                     				erkenningsaanvragen. </text:span>Brief aan de minister van OCW van 29 september
                  				2009. Hilversum.
               </text:p>
      <text:p text:style-name="algemeen">Commissariaat voor de Media (2010). <text:span text:style-name="cur">Jaarverslag 2009. </text:span>Hilversum.
               </text:p>
      <text:p text:style-name="algemeen">Commissie Integriteit Publieke Omroep (2009a). <text:span text:style-name="cur">Beoordeling governancestructuur omroepen. </text:span>Brief aan NPO van
                  				25 september 2009, deel 1. Hilversum.
               </text:p>
      <text:p text:style-name="algemeen">Commissie Integriteit Publieke Omroep (2009b). <text:span text:style-name="cur">Beoordeling governancestructuur omroepen. </text:span>Brief aan NPO
                  				25 september 2009, deel 2. Hilversum.
               </text:p>
      <text:p text:style-name="algemeen">Informateur (2010). <text:span text:style-name="cur">Kabinetsformatie 2010.
                     				Brief van de informateur aan de Tweede Kamer d.d. 7 oktober 2010 ter
                     				aanbieding van zijn eindverslag alsmede het regeerakkoord van VVD en CDA, het
                     				gedoogakkoord van VVD, PVV en CDA en de bijbehorende analyse van het Centraal
                     				Planbureau. </text:span>Tweede Kamer, vergaderjaar 2010–2011,
                  				32 417,
                     				nr. 15. Den Haag: Sdu.
               </text:p>
      <text:p text:style-name="algemeen">NCRV (2010a). <text:span text:style-name="cur">Jaarverslag 2009. </text:span>p.
                  				83. Hilversum.
               </text:p>
      <text:p text:style-name="algemeen">NCRV (2010b). <text:span text:style-name="cur">Reactie op concept Nota van
                     				Bevindingen Publieke omroep in beeld; Terugblik 2010. </text:span>24 november
                  				2010. Hilversum.
               </text:p>
      <text:p text:style-name="algemeen">NPO (2010a). <text:span text:style-name="cur">Het Beloningskader Presentatoren
                     				in de Publieke Omroep. </text:span>Hilversum.
               </text:p>
      <text:p text:style-name="algemeen">NPO (2010b). <text:span text:style-name="cur">Jaarverslag 2009 Nederlandse
                     				Publieke Omroep. </text:span>p. 33–34. Hilversum.
               </text:p>
      <text:p text:style-name="algemeen">NPO (2010c). <text:span text:style-name="cur">Rapportage Beloningskader
                     				Presentatoren Publieke Omroep (BPPO). </text:span>Brief aan minister van OCW van
                  				16 september 2010. Hilversum.
               </text:p>
      <text:p text:style-name="algemeen">OCW (2006). <text:span text:style-name="cur">Toezicht in vertrouwen, vertrouwen
                     				in toezicht. </text:span>Den Haag: Sdu.
               </text:p>
      <text:p text:style-name="algemeen">OCW (2008a). <text:span text:style-name="cur">Jaarverslag en slotwet Ministerie
                     				van OCW 2007. </text:span>Tweede Kamer, vergaderjaar 2007–2008,
                  				31 444 VIII,
                  				nr. 1, p. 157. Den Haag: Sdu.
               </text:p>
      <text:p text:style-name="algemeen">OCW (2008b). <text:span text:style-name="cur">Vaststelling begroting Ministerie
                     				van Onderwijs, Cultuur en Wetenschap (VIII) voor het jaar 2009. </text:span>Tweede
                  				Kamer, vergaderjaar 2008–2009,
                  				31 700 VIII,
                     				nr. 37. Den Haag: Sdu.
               </text:p>
      <text:p text:style-name="algemeen">OCW (2009a). <text:span text:style-name="cur">Vaststelling van de
                     				begrotingsstaten van het Ministerie van Onderwijs, Cultuur en Wetenschap (VIII)
                     				voor het jaar 2010. </text:span>Tweede Kamer, vergaderjaar 2009–2010,
                  				32 123 VIII,
                     				nr. 62. Den Haag: Sdu.
               </text:p>
      <text:p text:style-name="algemeen">OCW (2009b). <text:span text:style-name="cur">Wijziging van de Mediawet 2008 in
                     				verband met onder meer de erkenning en de financiering van de publieke omroep.
                     				</text:span>Tweede Kamer, vergaderjaar 2008–2009,
                  				31 804,
                     				nr. 71. Den Haag: Sdu.
               </text:p>
      <text:p text:style-name="algemeen">OCW (2010a). <text:span text:style-name="cur">BPPO. </text:span>Brief aan de
                  				Tweede Kamer van 21 september 2010. Den Haag.
               </text:p>
      <text:p text:style-name="algemeen">OCW (2010b). <text:span text:style-name="cur">Jaarverslag en slotwet Ministerie
                     				van OCW 2009. </text:span>Tweede Kamer, vergaderjaar 2009–2010,
                  				32 360 VIII,
                  				nr. 1, blz. 57. Den Haag: Sdu.
               </text:p>
      <text:p text:style-name="algemeen">OCW (2010c). <text:span text:style-name="cur">Jaarverslag en slotwet ministerie
                     				van OCW 2009. </text:span>Tweede Kamer, vergaderjaar 2009–2010,
                  				32 360 VIII,
                  				nr. 1, blz. 185. Den Haag: Sdu.
               </text:p>
      <text:p text:style-name="algemeen">OCW (2010d). <text:span text:style-name="cur">Mediabeleid. </text:span>Brief van
                  				de minister van OCW van 17 december 2010. Den Haag.
               </text:p>
      <text:p text:style-name="algemeen">OCW (2010e). <text:span text:style-name="cur">Uitvoering regeerakkoord
                     				onderdeel media. </text:span>Brief aan de Tweede Kamer. Den Haag.
               </text:p>
      <text:p text:style-name="algemeen">Publieke Omroep (2006). <text:span text:style-name="cur">Richtlijnen en
                     				regelingen goed bestuur en integriteit. </text:span>Hilversum.
               </text:p>
      <text:p text:style-name="algemeen">Tweede Kamer (2009). <text:span text:style-name="cur">Spoeddebat over mogelijke
                     				schendingen van de Mediawet en de eigen gedragscode met betrekking tot
                     				inkomsten. </text:span>Handelingen 2008–2009, nr. 102, Tweede Kamer, p.
                  				8111–8129 Den Haag: Sdu.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5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