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49-R</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49<text:tab/>Wijziging van de Vreemdelingenwet 2000 in verband met nationale visa en andere onderwerpen </text:h>
      <text:h text:style-name="ifm_p_font.bold_size.9.06pt_mt.18.8mm_indent.-58.5mm_ifm" text:outline-level="1">
         R
      <text:tab/>BRIEF VAN DE STAATSSECRETARIS VAN VEILIGHEID EN JUSTITIE</text:h>
      <text:p text:style-name="ifm_p_mt.3.76mm_ifm">Aan de Voorzitter van de Eerste Kamer der Staten-Generaal</text:p>
      <text:p text:style-name="ifm_p_mt.3.76mm_ifm">Den Haag, 15 januari 2015</text:p>
      <text:p text:style-name="ifm_p_mt.3.76mm_ifm">Bij brief van 25 maart 2014 heb ik uw Kamer geïnformeerd over de haalbaarheidsstudie die is uitgevoerd naar samenwerkingsmogelijkheden bij nareisprocedures in Addis Abeba in de vorm van een Shared Facility Centre (SFC). Met een dergelijk SFC zou onder meer de voortvarendheid in het aanvraagproces gefaciliteerd kunnen worden.</text:p>
      <text:p text:style-name="ifm_p_mt.3.76mm_ifm">In een SFC zouden verschillende diensten en taken praktisch kunnen worden gecentraliseerd. Hierbij valt te denken aan het in ontvangst nemen van aanvragen, het afnemen van DNA (en biometrie) en de inzet van tolken. Als toegezegd, heb ik het afgelopen jaar bekeken of er draagvlak bestaat onder de landen die hebben meegewerkt aan de haalbaarheidsstudie. Gebleken is dat er vooralsnog weinig enthousiasme bestaat hiervoor. Het oprichten van een dergelijk SFC is dus vooralsnog niet haalbaar. Overigens blijkt uit de Rapportage Vreemdelingenketen<text:note text:id="ID-446961-d36e66" text:note-class="footnote"><text:note-citation text:label="1 ">1</text:note-citation><text:note-body><text:p text:style-name="ifm_p_font.normal_size.6.93pt_mt..5mm_indent.-0.1161in_mleft.0.1161in_ifm">Tweede Kamer, vergaderjaar 2014–2015, 19 637, nr. 1895.</text:p></text:note-body></text:note> die op 26 september 2014 is toegezonden naar de Tweede Kamer dat in het eerste halfjaar 2014, 92 procent van de MVV-nareisprocedures beslist is binnen de wettelijke termij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1 549, R<text:tab/><text:page-number text:select-page="current"/></text:p>
      </style:footer>
    </style:master-page>
    <style:master-page xmlns:sdu-fn="http://schema.sdu.nl/2011/07/functions" style:name="Landscape" style:page-layout-name="landscape-margin-text">
      <style:footer>
        <text:p text:style-name="footer">Eerste Kamer, vergaderjaar 2014-2015, 31 549,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Vreemdelingenwet 2000 in verband met nationale visa en andere onderwerpen; Brief inzake toezegging samenwerking ambassades</dc:title>
    <meta:user-defined meta:name="OVERHEIDop.ParlID/DC.identifier">kst-31549-R</meta:user-defined>
    <meta:user-defined meta:name="OVERHEIDop.ondernummer">R</meta:user-defined>
    <meta:user-defined meta:name="DCTERMS.W3CDTF/DCTERMS.available">2015-01-19</meta:user-defined>
    <meta:user-defined meta:name="OVERHEIDop.KamerstukTypen/DC.type">Brief</meta:user-defined>
    <meta:user-defined meta:name="OVERHEIDop.dossiernummer">31549</meta:user-defined>
    <meta:user-defined meta:name="OVERHEIDop.documenttitel">Brief inzake toezegging samenwerking ambassade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nationale visa en andere onderwerpen; Brief inzake toezegging samenwerking ambassad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DCTERMS.W3CDTF/DCTERMS.issued">2015-01-15</meta:user-defined>
    <meta:user-defined meta:name="OVERHEIDop.dossiertitel">Wijziging van de Vreemdelingenwet 2000 in verband met nationale visa en andere onderwerpen</meta:user-defined>
    <meta:user-defined meta:name="OVERHEIDop.versieInformatie"/>
  </office:meta>
</office:document-meta>
</file>