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49-N</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49<text:tab/>Wijziging van de Vreemdelingenwet 2000 in verband met nationale visa en andere onderwerpen </text:h>
      <text:h text:style-name="ifm_p_font.bold_size.9.06pt_mt.18.8mm_indent.-58.5mm_ifm" text:outline-level="1">
         N<text:tab/>VERSLAG VAN EEN SCHRIFTELIJK OVERLEG</text:h>
      <text:p text:style-name="ifm_p_ifm">Vastgesteld 31 mei 2013</text:p>
      <text:p text:style-name="ifm_p_mt.3.76mm_ifm">De vaste commissie voor Immigratie &amp; Asiel / JBZ-raad<text:note text:id="ID-227903-d37e72"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Slagter-Roukema (SP), Franken (CDA), Nagel (50PLUS), Ruers (SP), Van Bijsterveld (CDA), Duthler (VVD), Koffeman (PvdD), Kuiper (CU), Quik-Schuijt (SP), Strik (GL), De Vries (PvdA), Lokin-Sassen (CDA), Scholten (D66), Th. de Graaf (D66), De Boer (GL), De Lange (OSF), Ter Horst (PvdA) <text:span text:style-name="ifm_span_font.italic_size.6.93pt_ifm">(voorzitter)</text:span>, Beuving (PvdA), Schrijver (PvdA), M. de Graaff (PVV) <text:span text:style-name="ifm_span_font.italic_size.6.93pt_ifm">(vicevoorzitter),</text:span> Reynaers (PVV), Popken (PVV), Huijbregt-Schiedon (VVD), Schouwenaar (VVD), Swagerman (VVD)</text:p></text:note-body></text:note> heeft in haar vergadering van 9 april 2013 de brief van de staatssecretaris van Veiligheid en Justitie van 2 april 2013 inzake nareisbeleid besproken. De leden van de fractie van <text:span text:style-name="ifm_span_font.bold_ifm">GroenLinks</text:span> hebben kennisgenomen van de beantwoording. Zij zijn, behoudens de interpretatie die de staatssecretaris geeft over de bepalingen van de gezinsherenigingsrichtlijn, positief over de aangekondigde beleidswijziging. Naar aanleiding hiervan hebben deze leden nog enige vragen die zijn opgenomen in de brief van 16 april 2013.</text:p>
      <text:p text:style-name="ifm_p_mt.3.76mm_ifm">De staatssecretaris heeft op 30 mei 2013 gereageerd.</text:p>
      <text:p text:style-name="ifm_p_mt.3.76mm_ifm">De commissie brengt bijgaand verslag uit van het gevoerde schriftelijk overleg.</text:p>
      <text:p text:style-name="ifm_p_mt.5.08mm_ifm">De griffier van de vaste commissie voor Immigratie &amp; Asiel / JBZ-raad,<text:line-break/>K. van<text:s/>Dooren</text:p>
      <text:h text:style-name="ifm_p_font.bold_mt.5.08mm_page.break-before_ifm" text:outline-level="2">BRIEF AAN DE STAATSSECRETARIS VAN VEILIGHEID EN JUSTITIE</text:h>
      <text:p text:style-name="ifm_p_mt.4.23mm_ifm">Den Haag, 16 april 2013</text:p>
      <text:p text:style-name="ifm_p_mt.3.76mm_ifm">De vaste commissie voor Immigratie &amp; Asiel / JBZ-raad heeft in haar vergadering van 9 april 2013 de brief van de staatssecretaris van Veiligheid en Justitie van 2 april 2013 inzake nareisbeleid besproken. De leden van de fractie van <text:span text:style-name="ifm_span_font.bold_ifm">GroenLinks</text:span> hebben kennisgenomen van de beantwoording. Zij zijn, behoudens de interpretatie die de staatssecretaris geeft over de bepalingen van de gezinsherenigingsrichtlijn, positief over de aangekondigde beleidswijziging. De brief geeft deze leden aanleiding tot het stellen van nog enkele vragen ter opheldering.</text:p>
      <text:p text:style-name="ifm_p_mt.3.76mm_ifm">Wat betekent de beleidswijziging voor aanvragen die vanaf nu worden ingediend, reeds ingediende aanvragen en aanvragen die zijn afgewezen op grond van het nu af te schaffen extra criterium van de feitelijke gezinsband? Ook willen zij weten wat de beleidswijziging betekent voor pleegkinderen waarbij de feitelijke gezinsband als verbroken wordt beschouwd bij opname in een ander gezin, zelfs als deze opname tijdelijk was. Verder zouden zij de vraag beantwoord willen zien of met de nadere inperking van het begrip feitelijk gezinsband ook het samenwoonvereiste, zoals dat in de praktijk wordt gesteld, wordt afgeschaft.</text:p>
      <text:p text:style-name="ifm_p_mt.3.76mm_ifm">Tenslotte vragen deze leden of de gehoren van de gezinsleden op de ambassades zullen worden aangepast aan deze beleidswijziging, in die zin dat nadere vragen die zien op het aantonen van de feitelijke gezinsband volgens het oude criterium niet langer worden gesteld. Kan de regering bevestigen dat de gehoren zullen worden beperkt tot vragen die relevant zijn voor de toetsing aan de nieuwe criteria, op punten waar nog twijfel over is? Kan de regering bevestigen dat er bij biologische kinderen na een positieve DNA-uitslag niet meer gehoord wordt, als er geen verdere redenen zijn tot twijfel aan bijvoorbeeld de leeftijd?</text:p>
      <text:p text:style-name="ifm_p_mt.3.76mm_ifm">De commissie ziet het antwoord graag tegemoet binnen <text:span text:style-name="ifm_span_font.bold_ifm">vier weken</text:span> na de dagtekening van deze brief.</text:p>
      <text:p text:style-name="ifm_p_mt.5.08mm_ifm">De voorzitter van de vaste commissie voor Immigratie en Asiel / JBZ-Raad,<text:line-break/>G. ter<text:s/>Horst</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30 mei 2013</text:p>
      <text:p text:style-name="ifm_p_mt.3.76mm_ifm">In uw brief van 16 april jl. heeft u mij vervolgvragen gesteld naar aanleiding van mijn antwoorden van 2 april jl. op uw vragen over het nareisbeleid. In deze brief beantwoord ik uw vervolgvragen, die zien op de uitvoering van het beleid.</text:p>
      <text:p text:style-name="ifm_p_mt.3.76mm_ifm">U vraagt wat de door mij aangekondigde beleidswijziging inzake het begrip «feitelijke gezinsband» betekent voor aanvragen die vanaf nu worden ingediend, reeds ingediende aanvragen en aanvragen die zijn afgewezen op grond van het nu af te schaffen extra criterium van de feitelijke gezinsband. Voorts wilt u weten wat de beleidswijziging betekent voor pleegkinderen bij wie de feitelijke gezinsband als verbroken wordt beschouwd bij opname in een ander gezin, zelfs als deze opname tijdelijk was. Verder wilt u een antwoord op de vraag of met de nadere inperking van het begrip feitelijk gezinsband ook het samenwoonvereiste, zoals dat in de praktijk wordt gesteld, wordt afgeschaft.</text:p>
      <text:p text:style-name="ifm_p_mt.3.76mm_ifm">De door mij aangekondigde beleidswijziging wordt op dit moment nader uitgewerkt en zal op korte termijn worden neergelegd in een Wijzigingsbesluit Vreemdelingencirculaire. Na publicatie zal ik u het Wijzigingsbesluit Vreemdelingencirculaire doen toekomen.</text:p>
      <text:p text:style-name="ifm_p_mt.3.76mm_ifm">Ten slotte vraagt u of de gehoren van de gezinsleden op de ambassades zullen worden aangepast aan deze beleidswijziging, in die zin dat nadere vragen die zien op het aantonen van de feitelijke gezinsband volgens het oude criterium niet langer worden gesteld. Daarbij vraagt u of de regering kan bevestigen dat de gehoren zullen worden beperkt tot vragen die relevant zijn voor de toetsing aan de nieuwe criteria, op punten waar nog twijfel over is. En of de regering kan bevestigen dat er bij biologische kinderen na een positieve DNA-uitslag niet meer gehoord wordt, als er geen verdere redenen zijn tot twijfel aan bijvoorbeeld de leeftijd.</text:p>
      <text:p text:style-name="ifm_p_mt.3.76mm_ifm">Uiteraard zal de vraagstelling in de gehoren gericht zijn op de vraag of de betrokken vreemdeling voldoet aan de criteria van het geldende beleidskader. Ik verwijs u hiervoor naar de brief van 16 juli 2012 (TK 19 637, nr. 1568).</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549, N<text:tab/><text:page-number text:select-page="current"/></text:p>
      </style:footer>
    </style:master-page>
    <style:master-page xmlns:sdu-fn="http://schema.sdu.nl/2011/07/functions" style:name="Landscape" style:page-layout-name="landscape-margin-text">
      <style:footer>
        <text:p text:style-name="footer">Eerste Kamer, vergaderjaar 2012-2013, 31 549,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nationale visa en andere onderwerpen; Verslag van een schriftelijk overleg inzake nareisbeleid</dc:title>
    <meta:user-defined meta:name="OVERHEIDop.ParlID/DC.identifier">kst-31549-N</meta:user-defined>
    <meta:user-defined meta:name="OVERHEIDop.ondernummer">N</meta:user-defined>
    <meta:user-defined meta:name="DCTERMS.W3CDTF/DCTERMS.available">2013-05-31</meta:user-defined>
    <meta:user-defined meta:name="OVERHEIDop.KamerstukTypen/DC.type">Verslag</meta:user-defined>
    <meta:user-defined meta:name="OVERHEIDop.dossiernummer">31549</meta:user-defined>
    <meta:user-defined meta:name="OVERHEIDop.documenttitel">Verslag van een schriftelijk overleg inzake nareisbelei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nationale visa en andere onderwerpen; Verslag van een schriftelijk overleg inzake nareis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ERMS.W3CDTF/DCTERMS.issued">2013-05-31</meta:user-defined>
    <meta:user-defined meta:name="OVERHEIDop.dossiertitel">Wijziging van de Vreemdelingenwet 2000 in verband met nationale visa en andere onderwerpen</meta:user-defined>
    <meta:user-defined meta:name="OVERHEIDop.versieInformatie"/>
  </office:meta>
</office:document-meta>
</file>