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49-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49<text:tab/>Wijziging van de Vreemdelingenwet 2000 in verband met nationale visa en andere onderwerpen</text:h>
      <text:h text:style-name="ifm_p_font.bold_size.9.06pt_mt.18.8mm_indent.-58.5mm_ifm" text:outline-level="1">
         E<text:tab/>MOTIE VAN HET LID SCHRIJVER C.S.</text:h>
      <text:p text:style-name="ifm_p_ifm">Voorgesteld 15 mei 2012
      </text:p>
      <text:p text:style-name="ifm_p_mt.3.76mm_ifm">De Kamer,</text:p>
      <text:p text:style-name="ifm_p_mt.3.76mm_ifm">gehoord de beraadslagingen;</text:p>
      <text:p text:style-name="ifm_p_mt.3.76mm_ifm">overwegende, dat in het kader van het VN-Vluchtelingenverdrag uitgegaan wordt van slechts een «small fee» als legeskosten voor het aanvragen van een verblijfsvergunning in Nederland;</text:p>
      <text:p text:style-name="ifm_p_mt.3.76mm_ifm">kennisnemende van de uitspraak van het Hof van Justitie van de Europese Unie d.d. 26 april 2012 (zaak C-508/10) in de zaak van legeskosten, aangespannen in het kader van een inbreukprocedure door de Europese Commissie tegen Nederland;</text:p>
      <text:p text:style-name="ifm_p_mt.3.76mm_ifm">spreekt als haar oordeel uit dat de Nederlandse regering overeenkomstig de uitspraak van het Hof geen «overdreven en hoge leges» behoort te vragen aan vreemdelingen die een aanvraag voor een verblijf voor onbepaalde tijd in Nederland indienen;</text:p>
      <text:p text:style-name="ifm_p_mt.3.76mm_ifm">en roept de regering op zo spoedig mogelijk dienovereenkomstig te handelen,</text:p>
      <text:p text:style-name="ifm_p_mt.3.76mm_ifm">en gaat over tot de orde van de dag.</text:p>
      <text:p text:style-name="ifm_p_mt.3.76mm_ifm">Schrijver</text:p>
      <text:p text:style-name="ifm_p_ifm">Vliegenthart</text:p>
      <text:p text:style-name="ifm_p_ifm">Th. C. de Graaf</text:p>
      <text:p text:style-name="ifm_p_ifm">Quik</text:p>
      <text:p text:style-name="ifm_p_ifm">Strik</text:p>
      <text:p text:style-name="ifm_p_ifm">Meurs</text:p>
      <text:p text:style-name="ifm_p_ifm">S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549, E<text:tab/><text:page-number text:select-page="current"/></text:p>
      </style:footer>
    </style:master-page>
    <style:master-page xmlns:sdu-fn="http://schema.sdu.nl/2011/07/functions" style:name="Landscape" style:page-layout-name="landscape-margin-text">
      <style:footer>
        <text:p text:style-name="footer">Eerste Kamer, vergaderjaar 2011-2012, 31 54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Vreemdelingenwet 2000 in verband met nationale visa en andere onderwerpen; Motie inzake het vragen van een "small fee" als legeskosten voor de aanvragen van een verblijfsvergunning in Nederland</dc:title>
    <meta:user-defined meta:name="OVERHEIDop.ParlID/DC.identifier">kst-31549-E</meta:user-defined>
    <meta:user-defined meta:name="OVERHEIDop.ondernummer">E</meta:user-defined>
    <meta:user-defined meta:name="DCTERMS.W3CDTF/DCTERMS.available">2012-05-16</meta:user-defined>
    <meta:user-defined meta:name="OVERHEIDop.KamerstukTypen/DC.type">Motie</meta:user-defined>
    <meta:user-defined meta:name="OVERHEIDop.dossiernummer">31549</meta:user-defined>
    <meta:user-defined meta:name="OVERHEIDop.documenttitel">Motie inzake het vragen van een "small fee" als legeskosten voor de aanvragen van een verblijfsvergunning in Nederlan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nationale visa en andere onderwerpen; Motie inzake het vragen van een "small fee" als legeskosten voor de aanvragen van een verblijfsvergunning in Nederland</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Informatietype/DC.type">officiële publicatie</meta:user-defined>
    <meta:user-defined meta:name="DCTERMS.W3CDTF/DCTERMS.issued">2012-05-15</meta:user-defined>
    <meta:user-defined meta:name="OVERHEIDop.dossiertitel">Wijziging van de Vreemdelingenwet 2000 in verband met nationale visa en andere onderwerpen</meta:user-defined>
    <meta:user-defined meta:name="OVERHEIDop.indiener">Schrijver</meta:user-defined>
    <meta:user-defined meta:name="OVERHEIDop.versieInformatie"/>
  </office:meta>
</office:document-meta>
</file>