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549-D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1 549<text:tab/>Wijziging van de Vreemdelingenwet 2000 in verband met nationale visa en andereonderwerpen</text:h>
      <text:h text:style-name="ifm_p_font.bold_size.9.06pt_mt.18.8mm_indent.-58.5mm_ifm" text:outline-level="1">
         D
      <text:tab/>EINDVERSLAG VAN DE VASTE COMMISSIE VOOR IMMIGRATIE EN ASIEL/JBZ-RAAD<text:note text:id="ID-158075-d35e65" text:note-class="footnote"><text:note-citation text:label="1 ">1</text:note-citation><text:note-body><text:p text:style-name="ifm_p_font.normal_size.6.93pt_mt..5mm_indent.-0.1161in_mleft.0.1161in_ifm"> Samenstelling: Holdijk (SGP), Broekers-Knol (VVD), Slagter-Roukema (SP), Franken (CDA), Nagel (50PLUS), Ruers (SP), Van Bijsterveld (CDA), Duthler (VVD), Koffeman (PvdD), Kuiper (CU), Meurs (PvdA), (voorzitter),  Strik (GL), Vliegenthart (SP), K.G. de Vries (PvdA), Lokin-Sassen (CDA), Scholten (D66), Th. de Graaf (D66), De Boer (GL), De Lange (OSF), Beuving (PvdA), Schrijver (PvdA), M. de Graaf (PVV), (vice-voorzitter), Reynaers (PVV), Popken (PVV), Huijbregt-Schiedon (VVD), Schouwenaar (VVD) en Swagerman (VVD).</text:p></text:note-body></text:note>
      </text:h>
      <text:p text:style-name="ifm_p_ifm">Vastgesteld 13 maart 2012
      </text:p>
      <text:p text:style-name="ifm_p_mt.3.76mm_ifm">Na kennisneming van de memorie van antwoord acht de commissie de openbare behandeling van dit wetsvoorstel voldoende voorbereid.</text:p>
      <text:p text:style-name="ifm_p_mt.5.08mm_ifm">De voorzitter van de commissie,<text:line-break/>Meurs</text:p>
      <text:p text:style-name="ifm_p_mt.3.76mm_ifm">De griffier van de commissie,<text:line-break/>Van Doo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footer>
        <text:p text:style-name="footer">Eerste Kamer, vergaderjaar 2011-2012, 31 549, D<text:tab/><text:page-number text:select-page="current"/></text:p>
      </style:footer>
    </style:master-page>
    <style:master-page style:name="Landscape" style:page-layout-name="landscape-margin-text">
      <style:footer>
        <text:p text:style-name="footer">Eerste Kamer, vergaderjaar 2011-2012, 31 549, D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8</meta:generator>
    <dc:title>Wijziging van de Vreemdelingenwet 2000 in verband met nationale visa en andere onderwerpen; Eindverslag</dc:title>
    <meta:user-defined meta:name="OVERHEIDop.ParlID/DC.identifier">kst-31549-D</meta:user-defined>
    <meta:user-defined meta:name="OVERHEIDop.ondernummer">D</meta:user-defined>
    <meta:user-defined meta:name="DCTERMS.W3CDTF/DCTERMS.available">2012-03-14</meta:user-defined>
    <meta:user-defined meta:name="OVERHEIDop.KamerstukTypen/DC.type">Verslag</meta:user-defined>
    <meta:user-defined meta:name="OVERHEIDop.dossiernummer">31549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1-2012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de Vreemdelingenwet 2000 in verband met nationale visa en andere onderwerpen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Migratie en integratie | Immigratie</meta:user-defined>
    <meta:user-defined meta:name="OVERHEID.TaxonomieBeleidsagenda/OVERHEID.category">Openbare orde en veiligheid | Organisatie en beleid</meta:user-defined>
    <meta:user-defined meta:name="OVERHEID.TaxonomieBeleidsagenda/OVERHEID.category">Recht | Staatsrecht</meta:user-defined>
    <meta:user-defined meta:name="OVERHEID.Informatietype/DC.type">officiële publicatie</meta:user-defined>
    <meta:user-defined meta:name="DCTERMS.W3CDTF/DCTERMS.issued">2012-03-13</meta:user-defined>
    <meta:user-defined meta:name="OVERHEIDop.dossiertitel">Wijziging van de Vreemdelingenwet 2000 in verband met nationale visa en andereonderwerpen</meta:user-defined>
    <meta:user-defined meta:name="OVERHEIDop.versieInformatie"/>
  </office:meta>
</office:document-meta>
</file>