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549
               </text:p>
          </table:table-cell>
          <table:table-cell office:value-type="string" table:number-columns-spanned="2" table:style-name="parlementair.kopcel3">
            <text:p text:style-name="headtable.dossiertitel"> Wijziging van de Vreemdelingenwet 2000 in verband met nationale visa en andere onderwerpen
         </text:p>
          </table:table-cell>
          <table:covered-table-cell/>
        </table:table-row>
        <table:table-row>
          <table:table-cell office:value-type="string" table:number-columns-spanned="1" table:style-name="parlementair.kopcel_last">
            <text:p text:style-name="headtable.stuktitel">
                  B
                  </text:p>
          </table:table-cell>
          <table:table-cell office:value-type="string" table:number-columns-spanned="2" table:style-name="parlementair.kopcel_last">
            <text:p text:style-name="headtable.stuktitel"> VOORLOPIG VERSLAG VAN DE VASTE COMMISSIE VOOR IMMIGRATIE EN ASIEL/JBZ-RAAD<text:note text:id="ID-145929-d28e73" text:note-class="footnote"><text:note-citation text:label="1">1</text:note-citation><text:note-body><text:p> Samenstelling:</text:p><text:p>Holdijk (SGP), Broekers-Knol (VVD), Slagter-Roukema (SP), Franken (CDA), Nagel (50PLUS), Ruers (SP), Van Bijsterveld (CDA),
                  Duthler (VVD), Koffeman (PvdD), Kuiper (CU), Meurs (PvdA) (voorzitter),  Strik (GL), Vliegenthart (SP), K.G. de Vries (PvdA),
                  Lokin-Sassen (CDA), Scholten (D66), Th. de Graaf (D66), De Boer (GL), De Lange (OSF), Beuving (PvdA), Schrijver (PvdA), M.
                  de Graaf (PVV) (vice-voorzitter),Reynaers (PVV), Popken (PVV), Huijbregt-Schiedon (VVD), Schouwenaar (VVD), Swagerman (VVD)
               </text:p></text:note-body></text:note>
               
            </text:p>
            <text:p text:style-name="headtable.datum">Vastgesteld 20 december 2011
               
            </text:p>
          </table:table-cell>
          <table:covered-table-cell/>
        </table:table-row>
      </table:table>
      <text:p text:style-name="algemeen">Het voorbereidend onderzoek heeft de commissie aanleiding gegeven tot het maken van de volgende opmerkingen en het stellen
                  van de volgende vragen.
               </text:p>
      <text:p text:style-name="tussenkop"><text:span text:style-name="tussenkop_vet">Inleiding</text:span></text:p>
      <text:p text:style-name="algemeen">De <text:span text:style-name="vet">VVD</text:span>-fractie heeft met belangstelling kennisgenomen van dit wetsvoorstel. Hoewel zij het van belang acht dat illegaal verblijf
                  en fraude in Nederland moet worden ontmoedigd, heeft zij nog enkele vragen.
               </text:p>
      <text:p text:style-name="algemeen">De leden van de <text:span text:style-name="vet">CDA</text:span>-fractie hebben met belangstelling van het voorstel kennisgenomen en steunen de strekking van het voorstel. Zij hebben nog
                  enkele vragen.
               </text:p>
      <text:p text:style-name="alineagroep">De leden van de <text:span text:style-name="vet">D66</text:span>-fractie hebben met belangstelling kennisgenomen van het voorstel tot wijziging van de Vreemdelingenwet om op die manier de
                     procedures omtrent de aanvraag van nationale visa voor verblijf langer dan drie maanden te verankeren in wetgeving.
                  </text:p>
      <text:p text:style-name="alineagroep.end">Deze leden onderschrijven het belang van een wettelijke basis voor het verlenen van dergelijke visa middels een deugdelijke
                     raamwet, daar deze nu nog berust op een soeverein besluit van bijna tweehonderd jaar geleden. Niettemin zijn er bij de uitwerking
                     van deze wetswijziging enkele kanttekeningen te plaatsen. Middels deze schriftelijke gedachtewisseling willen deze leden de
                     regering enkele vragen voorleggen.
                  </text:p>
      <text:p text:style-name="algemeen">De leden van de fractie van <text:span text:style-name="vet">GroenLinks</text:span> hebben met belangstelling kennisgenomen van het onderliggend wetsvoorstel. Zij verwelkomen de wettelijke verankering en daarmee
                  versterking van de positie van de referent in gezinsherenigingsprocedures, maar zijn bezorgd over de voorgestelde uitbreiding
                  van de weigeringsgronden ten aanzien van een aanvraag voor een machtiging tot voorlopig verblijf (mvv). Daarnaast hebben zij
                  nog een aantal vragen over mogelijke omissies of onjuistheden van het wetsvoorstel in relatie tot het Unierecht en over de
                  noodzaak van het oprekken van de beslistermijnen die gelden voor bezwaarprocedures op grond van de Algemene wet bestuursrecht
                  (Awb). De leden van de fracties van de <text:span text:style-name="vet">PvdA</text:span> en van de <text:span text:style-name="vet">SP</text:span> wensen zich bij deze vragen aan te sluiten.
               </text:p>
      <text:p text:style-name="tussenkop"><text:span text:style-name="tussenkop_vet">Implementatie Terugkeerrichtlijn</text:span></text:p>
      <text:p text:style-name="algemeen">De leden van de <text:span text:style-name="vet">VVD</text:span>-fractie vragen of de regering op heldere wijze kan aangeven hoe onderhavig wetsvoorstel zich precies verhoudt tot het wetsvoorstel
                  ter implementatie van de Terugkeerrichtlijn? Heeft de grond «illegaal verblijf» dezelfde betekenis in beide voorstellen? In
                  hoeverre gelden deze bepalingen bij de procedure omtrent de verblijfsvergunning asiel? Levert een inreisverbod een geldige
                  afwijzingsgrond op bij een nieuwe aanvraag voor een verblijfsvergunning asiel?
               </text:p>
      <text:p text:style-name="algemeen">De leden van de <text:span text:style-name="vet">CDA</text:span>-fractie hebben de uiteenzetting van de regering gelezen over de verhouding van dit wetsvoorstel tot het voorstel ter implementatie
                  van de Terugkeerrichtlijn<text:note text:id="ID-145929-d28e170" text:note-class="footnote"><text:note-citation text:label="2">2</text:note-citation><text:note-body><text:p> Tweede Kamer 2010–2011, 32 420, nr. 12, p. 10–11. 
               </text:p></text:note-body></text:note>. In die uiteenzetting was speciaal aan de orde de verhouding van het inreisverbod van het tweede voorstel tot de afwijzingsgrond
                  met betrekking tot illegaal verblijf volgens artikel 16, eerste lid, onderdeel j Vw2000 volgens dit voorstel en met name het
                  verschil in toepassingsbereik. Zien de leden van de CDA-fractie het juist dat in veel gevallen beide regelingen van toepassing
                  zouden kunnen zijn? Heeft in die gevallen de toepassing van de regeling ter uitvoering van de Terugkeerrichtlijn prioriteit,
                  en zo ja, waarom? Wat betekent dat laatste geval voor de relevantie van de regeling in dit wetsvoorstel?
               </text:p>
      <text:p text:style-name="tussenkop"><text:span text:style-name="tussenkop_vet">Verblijfsrecht op grond van het Unierecht</text:span></text:p>
      <text:p text:style-name="algemeen">In haar brief van 8 december 2011 wijst de Commissie Meijers op een haars inziens technische onvolkomenheid van het wetsvoorstel.<text:note text:id="ID-145929-d28e189" text:note-class="footnote"><text:note-citation text:label="3">3</text:note-citation><text:note-body><text:p> Brief Commissie Meijers, 8 december 2011, Wetsvoorstel 31 549- wijziging Vreemdelingenwet 2000 i.v.m. nationale 
               </text:p><text:p>visa, ter inzage gelegd onder griffienummer 149703. Zie dossier wetsvoorstel 31 549 op de website www.eerstekamer.nl.
               </text:p></text:note-body></text:note> Zij wijst er, kort gezegd, op dat het voorstel bepaalt dat de minister een nationaal visum «kan» verlenen indien aan de wettelijke
                  voorwaarden is voldaan. Volgens de Commissie houdt het voorstel daarmee niet rekening met de categorieën vreemdelingen die
                  op grond van EU-recht «aanspraak (hebben) op toegang en verblijf in Nederland en dus ook recht (hebben) op de verlening van
                  een machtiging tot voorlopig verblijf.» Met het oog hierop acht de Commissie aanpassing van het wetsvoorstel nodig. De leden
                  van de <text:span text:style-name="vet">CDA</text:span>-fractie vragen hierbij de regering om een reactie op de stelling van de Commissie Meijers.
               </text:p>
      <text:p text:style-name="algemeen">De leden van de <text:span text:style-name="vet">D66</text:span>-fractie vragen zich af of de regering kan reageren op het door de Commissie Meijers aan de Eerste Kamer toegezonden standpunt
                  dat inhoudt dat het onderhavige wetsvoorstel een bepaling ontbeert dat aan vreemdelingen die hun verblijfsrecht ontlenen aan
                  het Unierecht een mvv wordt verleend als zij voldoen aan de voorwaarden die het Unierecht stelt voor toegang tot en verblijf
                  in Nederland. Is de regering het eens met de Commissie Meijers dat het Unierecht in casu vraagt om nationale wetgeving of
                  daarop gebaseerde algemeen verbindende voorschriften, zodat niet volstaan kan worden met enkel een circulaire ter zake? Deze
                  leden zien de reactie van de regering graag tegemoet.
               </text:p>
      <text:p text:style-name="algemeen">De leden van de fractie van <text:span text:style-name="vet">GroenLinks</text:span> willen weten waarom de regering er niet voor heeft gekozen om ten aanzien van alle migranten die aanspraak hebben op verblijf
                  op grond van het voor hen geldende Unierecht in de wet, al dan niet met een delegatiebepaling voor een AMvB, te bepalen dat
                  aan hen een machtiging tot voorlopig verblijf wordt verleend? Waarom heeft de regering er niet voor gekozen om in elk geval
                  al deze categorieën op te nemen onder het eerste lid van artikel 17 a van de voorgestelde wet? Is de regering het met de leden
                  van de fractie van GroenLinks eens dat lidstaten verplicht zijn bepalingen van EU-richtlijnen om te zetten in nationale wetgeving
                  of algemeen verbindende voorschriften?
               </text:p>
      <text:p text:style-name="tussenkop"><text:span text:style-name="tussenkop_vet">Afhaal- en inreistermijn mvv</text:span></text:p>
      <text:p text:style-name="algemeen">De leden van de <text:span text:style-name="vet">D66</text:span>-fractie plaatsen een kanttekening bij de afhaal- en inreistermijn van de mvv. Door deze termijn te verkorten van zes naar
                  drie maanden kan verwacht worden dat dit in bepaalde gevallen een drempel opwerpt voor nareizigers van asielstatushouders,
                  hetgeen onwenselijk is. De regering heeft eerder aangegeven dat dit in het algemeen niet tot problemen zal leiden en dat er
                  in bijzondere gevallen altijd de mogelijkheid bestaat om de termijn te verlengen, waarna zij enkele voorbeelden opsomt. Zijn
                  deze bijzondere gevallen limitatief? Op welke gronden beoordeelt wie wanneer er al dan niet sprake is van een bijzonder geval?
                  Deze leden begrijpen dat de termijn in verband met de noodzaak van actuele gegevens en het risico op veroudering hiervan zo
                  kort mogelijk moet zijn, maar erkennen ook dat wanneer dit problemen voor aanvragers oplevert en er in de wet onduidelijkheden
                  over de uitzonderingen bestaan, de deugdelijkheid van de wet in het geding komt. Bovendien benadrukken deze leden dat de wet
                  op dit punt helder moet zijn, onder andere in het kader van eventuele tegenstrijdigheden met de Europese Gezinsherenigingsrichtlijn<text:note text:id="ID-145929-d28e236" text:note-class="footnote"><text:note-citation text:label="4">4</text:note-citation><text:note-body><text:p> Richtlijn 2003/86/EG van de Raad van 22 september 2003 inzake het recht op gezinshereniging, PbEU 2003, L251/12.</text:p></text:note-body></text:note>. Deze leden ontvangen graag een reactie van de regering hierop.
               </text:p>
      <text:p text:style-name="alineagroep">De leden van de fractie van <text:span text:style-name="vet">GroenLinks</text:span> vragen of de regering op de hoogte is van de problemen die met name gezinsleden van vluchtelingen of gezinsleden uit oorlogslanden
                     kunnen ondervinden om de termijn van drie maanden te halen waarbinnen de mvv moet zijn opgehaald of met het mvv moet zijn
                     gereisd? Het moeten doen van een nieuwe aanvraag in verband met het verstrijken van de termijn leidt tot extra tijdsverlies
                     en kan hoge kosten met zich meebrengen. Is de regering bereid om in dergelijke omstandigheden een ruimere termijn toe te staan?
                     Zou dit niet ook meer in lijn liggen met considerans nummer 8 en met artikel 13 eerste lid van de Gezinsherenigingsrichtlijn?
                     Dit artikel verplicht lidstaten immers om gezinsleden toegang te verlenen tot hun grondgebied zodra het verzoek om gezinshereniging
                     is aanvaard, en hen alle medewerking te verlenen bij het verkrijgen van de benodigde visa.
                  </text:p>
      <text:p text:style-name="alineagroep.end">Op grond van artikel 2k van het wetsvoorstel dient de mvv te worden aangevraagd bij de diplomatieke of consulaire vertegenwoordiging
                     van Nederland in het herkomstland of het land van bestendig verblijf van de aanvrager. Op welke wijze acht de regering deze
                     verplichting in overeenstemming met artikel 5 lid 3 van de Gezinsherenigingsrichtlijn, waar alleen wordt bepaald dat in principe
                     de aanvraag om gezinshereniging buiten het grondgebied van de betreffende lidstaat wordt ingediend?
                  </text:p>
      <text:p text:style-name="tussenkop"><text:span text:style-name="tussenkop_vet">Leges</text:span></text:p>
      <text:p text:style-name="alineagroep">De leden van de <text:span text:style-name="vet">D66</text:span>-fractie zijn benieuwd naar de achterliggende argumentatie waarmee de regering het rechtvaardigt om legesheffing in te voeren
                     bij asielaanvragen voor onbepaalde tijd. In het verleden heeft de regering gesteld dat dit een logische stap zou zijn omdat
                     het gaat om een vergunning voor onbepaalde tijd. Er hoeft in de woorden van de regering immers niet meer om de vijf jaar verlenging
                     te worden aangevraagd. Deze leden zijn er niet zonder meer van overtuigd dat de legesheffing hiermee deugdelijk onderbouwd
                     is. Kan de regering duidelijk nader uiteenzetten welke redenen ten grondslag liggen aan de voorgestelde legeshefffing?
                  </text:p>
      <text:p text:style-name="alineagroep.end">De leden van de fractie van D66 hebben in het bijzonder moeite met de hoogte van de leges zoals door de regering voorzien.
                     Gelijkstelling hiervan met de reguliere verblijfsvergunning voor onbepaalde tijd betekent een bedrag van ruim vierhonderd
                     euro. Dit bedrag is aanmerkelijk hoger (bijna tien maal) dan het bedrag voor EU- en Turkse onderdanen. Kan de regering toelichten
                     waarom zij meent dat een dergelijk hoog legestarief zich verdraagt met de beginselen van redelijkheid en proportionaliteit,
                     alsmede met het bij de totstandkoming van het Vluchtelingenverdrag gebezigde begrip «small fee» voor administratieve documenten
                     zoals bedoeld in artikel 29, tweede lid?<text:note text:id="ID-145929-d28e272" text:note-class="footnote"><text:note-citation text:label="5">5</text:note-citation><text:note-body><text:p> Internationaal Verdrag betreffende de status van Vluchtelingen, 28 juli 1951.  </text:p></text:note-body></text:note>
                     
                  </text:p>
      <text:p text:style-name="algemeen">Is de regering het met de leden van de fractie van <text:span text:style-name="vet">GroenLinks</text:span> eens, dat het betalen van de leges voor een gezin met een asielstatus (voor een gezin met twee kinderen kost dit 1 604 euro)
                  problematisch kan zijn en dat de consequenties van het niet verkrijgen van een vergunning voor onbepaalde duur, namelijk intrekking
                  van de verblijfsvergunning zodra de grond voor bescherming komt te vervallen, onevenredig zwaar is? Is de regering bereid
                  de leges voor deze groep overeen te laten komen met het begrip «small fee» zoals in de Traveaux Préparatoires bij het Vluchtelingenverdrag
                  is voorzien? Zo nee, waarom niet? Welke implicaties heeft artikel 24 van de Kwalificatierichtlijn (2004/83)<text:note text:id="ID-145929-d28e288" text:note-class="footnote"><text:note-citation text:label="6">6</text:note-citation><text:note-body><text:p> Richtlijn 2004/83/EG van de Raad van 29 april 2004 inzake minimumnormen voor de erkenning van onderdanen van derde landen
                  en staatlozen als vluchteling of als persoon die anderszins internationale bescherming behoeft, en de inhoud van de verleende
                  bescherming, Pb EU 2004, L 304/12.
               </text:p></text:note-body></text:note>, dat handelt over verblijfstitels, in dit opzicht? Deze bepaling voorziet niet in de mogelijkheid leges te heffen. Op grond
                  van het EU-recht moeten leges dan aan het proportionaliteitsvereiste voldoende en in principe niet op een hoger niveau dan
                  die voor EU-onderdanen worden gesteld. Deze conclusie kan worden getrokken uit het arrest Sahin van 17 september 2009<text:note text:id="ID-145929-d28e296" text:note-class="footnote"><text:note-citation text:label="7">7</text:note-citation><text:note-body><text:p>HvJ EG, 17 september 2009, nr. C-242/06 (Sahin).</text:p></text:note-body></text:note>, waarin het Hof van Justitie bepaalde dat Nederland wel aan Turkse onderdanen leges mocht vragen maar geen hoge en onbillijke
                  leges. Na het arrest Sahin hebben meervoudige Vreemdelingenkamers van verschillende Rechtbanken geoordeeld dat, gezien het
                  arrest Sahin en Richtlijn 2003/109 betreffende de status van langdurig ingezeten onderdanen van derde landen (Langdurig Ingezetenenrichtlijn)<text:note text:id="ID-145929-d28e306" text:note-class="footnote"><text:note-citation text:label="8">8</text:note-citation><text:note-body><text:p> Richtlijn 2003/109/EG van de Raad van 25 november 2003 betreffende de status van langdurig ingezeten onderdanen van derde
                  landen, Pb EG 2004, L 16/44.
               </text:p></text:note-body></text:note>, voor de verblijfsvergunning onbepaalde tijd regulier geen hogere leges dan voor EU burgers (41 euro) mogen worden geheven.
                  Sinds de aanneming van de herziening van de Langdurig Ingezetenenrichtlijn vallen ook asielstatushouders onder de reikwijdte
                  van de Langdurig Ingezetenenrichtlijn.<text:note text:id="ID-145929-d28e314" text:note-class="footnote"><text:note-citation text:label="9">9</text:note-citation><text:note-body><text:p> Richtlijn 2011/51/EG tot wijziging van Richtlijn 2003/109/EG van de Raad teneinde haar werkingssfeer uit te breiden tot personen
                  die internationale bescherming genieten, Pb EU 2011, L132/1.
               </text:p></text:note-body></text:note> De Europese Commissie heeft een inbreukprocedure gestart jegens de hoge leges voor de vergunning onbepaalde tijd voor derdelanders
                  (zaak C-508/10). Volgens de Commissie zijn de hoge leges voor de verblijfsvergunning voor onbepaalde tijd (tijdens de start
                  van de procedure 201 euro), strijdig met Richtlijn 2003/109. Ook deze richtlijn biedt geen basis voor de heffing van leges.
                  Op welke wijze betrekt de regering het door het Hof geformuleerde proportionaliteitsbeginsel bij het besluit tot leges heffing
                  aan deze groep? Kan de regering duidelijk maken waarom zij voorstelt het besluit om een aanvraag niet in behandeling te nemen
                  in verband met het niet betalen van leges, niet ter kennis te brengen van de vreemdeling? Waarom heeft de regering ervoor
                  gekozen om ook leges te heffen voor de aanvraag voor een vergunning voor onbepaalde tijd in verband met asiel? Kan de regering
                  toelichten waarom de argumenten om bij de herziening van de Vreemdelingenwet (Vreemdelingenwet 2000) alleen nog bij de aanvraag
                  voor een verblijfsvergunning op reguliere gronden leges te heffen, nu niet meer valide zouden zijn?
               </text:p>
      <text:p text:style-name="tussenkop"><text:span text:style-name="tussenkop_vet">Afwijzingsgronden</text:span></text:p>
      <text:p text:style-name="alineagroep">Ten aanzien van de verstrekking van onjuiste gegevens of het achterhouden van relevante gegevens, vernemen de leden van de
                     fractie van <text:span text:style-name="vet">GroenLinks</text:span> graag of het begrip «onjuist» dezelfde betekenis heeft als «vals», en of het achterhouden van gegevens die hebben of zouden
                     hebben geleid tot inwilliging, ook betrekking heeft op gegevens waar de overheid niet naar heeft gevraagd, en waarvan de aanvrager
                     zich niet bewust was van de plicht tot verstrekking. Waarom heeft de regering niet gekozen voor dezelfde formulering van de
                     afwijzingsgrond in artikel 16 lid 2 onder a van de Gezinsherenigingsrichtlijn? Deze bepaling spreekt van «valse of misleidende
                     informatie», hetgeen een veel beperkter betekenis heeft dan de voorgestelde bepalingen. De afwijzingsgronden van artikel 16
                     zijn limitatief opgesomd en dienen op grond van de richtlijn restrictief te worden toegepast.<text:note text:id="ID-145929-d28e335" text:note-class="footnote"><text:note-citation text:label="10">10</text:note-citation><text:note-body><text:p> Zie ook HvJ EU, 4 maart 2010, nr. C-578/ 08 (Chakroun).</text:p></text:note-body></text:note> Kan de regering aangeven wat het nuttig effect zou zijn van de hier genoemde bepaling van de Gezinsherenigingsrichtlijn,
                     als het lidstaten zou toestaan een ruimer begrip dan daar genoemd te hanteren met een verwijzing naar de openbare orde grond
                     van artikel 6 van de richtlijn? Voorts vernemen de leden graag op basis van welk onderdeel van de Gezinsherenigingsrichtlijn
                     de regering meent dat het hebben ingediend van onjuiste informatie in een eerdere verblijfsprocedure, een grond voor afwijzing
                     van een verzoek om gezinshereniging of gezinsvorming kan vormen.
                  </text:p>
      <text:p text:style-name="alineagroep">Deelt de regering de mening van de leden van de fractie van GroenLinks dat het begrip bedreiging voor de openbare orde van
                     artikel 17 lid 1 van de Richtlijn Langdurig Ingezetenen een autonoom Uniebegrip is, dat dient te worden uitgelegd als een
                     ernstig en actueel gevaar voor de samenleving? Erkent de regering dat het betreffende artikel lidstaten verplicht om bij een
                     dreigende afwijzing om redenen van openbare orde rekening te houden met de ernst van de inbreuk of het soort van inbreuk op
                     de openbare orde, alsmede het gevaar dat van de persoon uitgaat. Op welke wijze heeft de regering deze verplichting omgezet
                     in de nationale wetgeving?
                  </text:p>
      <text:p text:style-name="alineagroep.end">In de brief van 21 februari 2011 over voorliggend wetsvoorstel<text:note text:id="ID-145929-d28e350" text:note-class="footnote"><text:note-citation text:label="11">11</text:note-citation><text:note-body><text:p> Brief van de Minister voor Immigratie en Asiel, 21 februari 2011, Tweede Kamer 2010–2011, 31 549, nr. 10. 
               </text:p></text:note-body></text:note>, noemt de regering illegaal verblijf als afwijzingsgrond voor een mvv en een vergunning tot verblijf. Is voor de regering
                     illegaal verblijf synoniem aan onrechtmatig verblijf? Kan de regering aangeven in welke situaties vreemdelingen in Nederland
                     mogen verblijven, bijvoorbeeld in afwachting van een beslissing op beroep of op een verzoek om een voorlopige voorziening,
                     terwijl hun verblijf toch niet is gebaseerd op artikel 8 Vreemdelingenwet? Kan de regering duidelijk maken of iemands onrechtmatig
                     verblijf niet wordt tegengeworpen als deze persoon buiten zijn schuld niet kan terugkeren? Zo nee, waarom niet? Zo ja, waarom
                     is deze groep niet opgenomen onder artikel 17 a lid 1? Welke categorieën zullen voorts nog bij AMvB worden uitgezonderd op
                     grond van artikel 17 lid 2? Aan de hand van welke criteria of indicatoren zal worden besloten tot het afzien van toepassing
                     van artikel 16 lid 1 onder j, omdat toepassing van een onevenredige hardheid zou kunnen getuigen? Geldt voor deze regelgeving
                     een voorhangprocedure? Zo nee, is de regering bereid om het parlement inzage te geven in de ontwerpmaatregel?
                  </text:p>
      <text:p text:style-name="tussenkop"><text:span text:style-name="tussenkop_vet">Individuele afweging</text:span></text:p>
      <text:p text:style-name="algemeen">De regering heeft diverse malen toegezegd de individuele belangen en omstandigheden te betrekken bij de besluitvorming. De
                  regering is hiertoe ook verplicht ten aanzien van verzoeken om gezinshereniging op grond van artikel 5 lid 5 en artikel 17
                  van de Gezinsherenigingsrichtlijn. Tot nu toe ontbreekt de omzetting van deze artikelen in nationale wetgeving of in elk geval
                  algemeen verbindende voorschriften. Met de introductie van de extra afwijzingsgronden wordt het risico nog groter dat besluiten
                  worden genomen in strijd met het Unierecht. Op welke wijze waarborgt de regering dat de individuele afweging op grond van
                  artikel 5 lid 5 en artikel 17 van de Richtlijn in voldoende mate plaatsvindt en dat, zoals het Hof van Justitie in rechtsoverweging
                  48 van de zaak Chakroun heeft duidelijk gemaakt, de concrete omstandigheden worden betrokken bij het niet geheel voldoen aan
                  de voorwaarde? Het Hof van Justitie heeft in rechtsoverweging 43 van het arrest Chakroun duidelijk gemaakt dat met het oog
                  op het doel van de Gezinsherenigingsrichtlijn de voorwaarden die lidstaten mogen stellen, niet te strikt mogen worden toegepast.
                  Tevens is in considerans nummer 8 van de richtlijn opgenomen dat lidstaten bijzondere aandacht dienen te hebben voor de situatie
                  van vluchtelingen. De Commissie heeft in het evaluatieverslag over de toepassing van de richtlijn<text:note text:id="ID-145929-d28e368" text:note-class="footnote"><text:note-citation text:label="12">12</text:note-citation><text:note-body><text:p> Verslag van de Commissie aan de Raad en het Europees Parlement van 8 oktober 2008 betreffende de toepassing van richtlijn
                  2003/86/EG inzake het recht op gezinshereniging [COM(2008) 610 definitief – Niet in het Publicatieblad verschenen].
               </text:p></text:note-body></text:note> opgemerkt dat Nederland de voorwaarden te strikt toepast en ook bij de nareistermijn geen volledige belangenafweging maakt
                  indien niet aan de termijn wordt voldaan. Ook de UNHCR heeft zich uitgesproken tegen de rigide toepassing door Nederland van
                  deze nareistermijn. De leden van de fractie van <text:span text:style-name="vet">GroenLinks</text:span> vragen naar de reactie van de regering op deze kritiek en vragen op welke wijze de regering hieraan tegemoet gaat komen?
               </text:p>
      <text:p text:style-name="tussenkop"><text:span text:style-name="tussenkop_vet">Beslistermijnen</text:span></text:p>
      <text:p text:style-name="algemeen">De regering stelt voor om de beslistermijn in bezwaarprocedures aanzienlijk op te rekken, namelijk van 6 weken naar 19 weken
                  met een mogelijkheid van verlenging naar 32 weken. Deze termijn is 20 weken langer dan in andere Awb-bezwaarprocedures. De
                  regering rechtvaardigt deze verlenging met een verwijzing naar de huidige beslistermijn en door te stellen dat nader onderzoek
                  tijdens bezwaar tijdrovend kan zijn. De regering noemt daarbij het feit dat het om een algehele heroverweging gaat, maar dat
                  is toch ook het geval bij andere bezwaarprocedures op grond van de Awb? Ook daar kunnen zich gecompliceerde vraagstukken en
                  het afwachten van een advies door derden voordoen, maar ook dan meent de wetgever dat een termijn van 12 weken volstaat. Kan
                  de regering nader toelichten op welke punten de procedures ten aanzien van verblijfsaanvragen zodanig anders zijn dan andere
                  Awb-zaken, dat ze een extra termijn van 5 maanden rechtvaardigen? De leden van de fractie van <text:span text:style-name="vet">GroenLinks</text:span> achten de huidige ervaringsgegevens geen legitieme reden voor een verlenging van de termijn. Deze kunnen juist reden zijn
                  voor het inbouwen van prikkels om die termijn te verkorten, hetgeen ook de Wet dwangsom en beroep bij niet tijdig beslissen
                  beoogt. Heeft de regering onderzocht waarom de bezwaarfase zo lang duurt? Zijn er andere inspanningen verricht om de termijn
                  te verkorten, zoals een vergroting van de capaciteit of een andere werkwijze? Zien de leden van de fractie van GroenLinks
                  het juist dat het tweede lid van artikel 76<text:note text:id="ID-145929-d28e393" text:note-class="footnote"><text:note-citation text:label="13">13</text:note-citation><text:note-body><text:p> Dit wordt bevestigd op pagina 11 van de Nota naar aanleiding van het Verslag, Tweede Kamer 2009–2010, 31 549, nr. 5.  
               </text:p></text:note-body></text:note> impliceert dat deze termijn van 32 weken ook nog eens met 6 weken extra kan worden verdaagd? Kan de regering uitleggen of,
                  en zo ja op welk moment, de overheid een informatieplicht heeft omtrent de verlenging of verdaging en omtrent de redenen daarvan?
               </text:p>
      <text:p text:style-name="algemeen">De leden van de vaste commissie voor Immigratie &amp; Asiel / JBZ raad zien de reactie van de regering -graag binnen zes weken-
                  met belangstelling tegemoet.
               </text:p>
      <text:p text:style-name="ondertekening">De voorzitter van de vaste commissie voor Immigratie &amp; Asiel/JBZ-raad,</text:p>
      <text:p text:style-name="ondertekening.end">Meurs </text:p>
      <text:p text:style-name="ondertekening">De griffier van de vaste commissie voor Immigratie &amp; Asiel/JBZ-raad,</text:p>
      <text:p text:style-name="ondertekening.end">Van Door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1-2012, 31 549, B<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